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Orlando furioso è stato definito dalla critica come il vero primo romanzo italiano.</text:p>
      <text:p text:style-name="Standard">Non può controllare la sua vita ma la sua storia si, questo libro è una specie di vendetta verso la sua vita e la società dell'epoca, racconta i vizzi e le virtù dell'epoca.</text:p>
      <text:p text:style-name="Standard">Contrariamente al Boiardo che scrive l'Orlando innamorato, che Ariosto a riprendere dove era stato interrotto, lui(Boiardo) ci credeva nei principi dell'epoca.</text:p>
      <text:p text:style-name="Standard">Il Boiardo scrive ancora in una lingua locale, mentre l'Ariosto fa una revisione secondo i principi della lingua volgare definiti all'epoca.</text:p>
      <text:p text:style-name="Standard">Per arrivare ad una donna vera(non astratta) bisogna arrivare ad Angelica ed è infatti piena di aggettivi, cambia anche spesso gli stati.</text:p>
      <text:p text:style-name="Standard">Ariosto dimostra di conoscere veramente le donne, è un grande conoscitore della psicologia femminile.</text:p>
      <text:p text:style-name="Standard">Ariosto cita molte volte il caso e/o la fortuna, è sempre tutto un per caso, pensa che la vita stessa sia una caso.</text:p>
      <text:p text:style-name="Standard">Per rappresentare la vita usa la metafora del bosco, ma in modo diverso da dante.</text:p>
      <text:p text:style-name="Standard">Era un uomo che non si pone più di tanto il problema della fede, anche se a certe regole (come quelle del matrimonio) ci tiene.</text:p>
      <text:p text:style-name="Standard">Il cavallo(il caso) è colui che guida l'uomo.</text:p>
      <text:p text:style-name="Standard">Quando angelica insegue Rinaldo, è qualcosa di più del semplice innamoramento, è una specie di “magia”.</text:p>
      <text:p text:style-name="Standard">In tutto il romanzo ogni volta qualcuno cerca qualcosa e no trova un'altra ma ci si deve adattare, un uomo saggio se non riesce a raggiungere qualcosa deve cambiare obbiettivo.</text:p>
      <text:p text:style-name="Standard">Entrelacement = intreccio</text:p>
      <text:p text:style-name="Standard">il cercare è il motore dell'azione, c'è sempre qualcuno che cerca, è una caratteristica tipica di qualunque storia.</text:p>
      <text:p text:style-name="Standard">Ariosto dice che i cavalieri di un tempo avevano valori che ora non hanno più.</text:p>
      <text:p text:style-name="Standard">IMP strofa 22 v 5 → le selve oscure ed i sentieri obliqui rappresentano la vita terreste ed intende dire che la vita non è senza ostacoli.</text:p>
      <text:p text:style-name="Standard">I veri cavalieri accettano il caso nella vita.</text:p>
      <text:p text:style-name="Standard">IMP strofa 23 <text:s/>ultimi due versi.</text:p>
      <text:p text:style-name="Standard">IMP strofa 5 v 5.</text:p>
      <text:p text:style-name="Standard">venir meno ad un giuramento fatto sui morti era gravissimo.</text:p>
      <text:p text:style-name="Standard">Vengono usate spesso delle iperbole.</text:p>
      <text:p text:style-name="Standard">Angelica era una saracena(infedele).</text:p>
      <text:p text:style-name="Standard">IMP schema a pag 256 per le fonti.</text:p>
      <text:p text:style-name="Standard">IMP schema a pag 291 per la sto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1T11:30:46</meta:creation-date>
    <dc:date>2010-03-14T20:21:53</dc:date>
    <dc:creator>scuola </dc:creator>
    <meta:editing-duration>PT00H47M42S</meta:editing-duration>
    <meta:editing-cycles>32</meta:editing-cycles>
    <meta:generator>OpenOffice.org/3.1$Linux OpenOffice.org_project/310m19$Build-9420</meta:generator>
    <meta:document-statistic meta:table-count="0" meta:image-count="0" meta:object-count="0" meta:page-count="1" meta:paragraph-count="24" meta:word-count="359" meta:character-count="2093"/>
  </office:meta>
</office:document-meta>
</file>