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8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claudio cardinale IIIAI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data l'equazione x^2/a^2 + y^2/b^2 = 1, equazione dell'ellisse sull'origine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A = ipotetico raggio dell'asse x</text:p>
          </table:table-cell>
          <table:table-cell table:number-columns-repeated="3"/>
        </table:table-row>
        <table:table-row table:style-name="ro2">
          <table:table-cell office:value-type="string">
            <text:p>B = ipotetico raggio dell'asse y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rappresentare il tutto graficamente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X^2 * b^2+y^2 * a^2 = a^2 * b^2</text:p>
          </table:table-cell>
          <table:table-cell table:number-columns-repeated="3"/>
        </table:table-row>
        <table:table-row table:style-name="ro2">
          <table:table-cell office:value-type="string">
            <text:p>Y^2 = (a^2*b^2-(x^2*b^2))/a^2</text:p>
          </table:table-cell>
          <table:table-cell table:number-columns-repeated="3"/>
        </table:table-row>
        <table:table-row table:style-name="ro2">
          <table:table-cell office:value-type="string">
            <text:p>Y^2 = (b^2(a^2-x^2))/a^2</text:p>
          </table:table-cell>
          <table:table-cell table:number-columns-repeated="3"/>
        </table:table-row>
        <table:table-row table:style-name="ro2">
          <table:table-cell office:value-type="string">
            <text:p>Y = +- rad((b^2(a^2-x^2))/a^2)</text:p>
          </table:table-cell>
          <table:table-cell table:number-columns-repeated="3"/>
        </table:table-row>
        <table:table-row table:style-name="ro2">
          <table:table-cell office:value-type="string">
            <text:p>Y = +-( b/a * rad((a^2-x^2)/a^2))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dati input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A^2 =</text:p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2">
          <table:table-cell office:value-type="string">
            <text:p>B^2 =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risoluzione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A =</text:p>
          </table:table-cell>
          <table:table-cell table:formula="of:=[.B18]^(1/2)"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B =</text:p>
          </table:table-cell>
          <table:table-cell table:formula="of:=[.B19]^(1/2)" office:value-type="float" office:value="2">
            <text:p>2</text:p>
          </table:table-cell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2">
          <table:table-cell office:value-type="string">
            <text:p>Xc</text:p>
          </table:table-cell>
          <table:table-cell table:formula="of:=0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Yc</text:p>
          </table:table-cell>
          <table:table-cell table:formula="of:=0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Xp</text:p>
          </table:table-cell>
          <table:table-cell table:formula="of:=[.B27]-[.B23]" office:value-type="float" office:value="-5">
            <text:p>-5</text:p>
          </table:table-cell>
          <table:table-cell table:number-columns-repeated="2"/>
        </table:table-row>
        <table:table-row table:style-name="ro2">
          <table:table-cell office:value-type="string">
            <text:p>Xa</text:p>
          </table:table-cell>
          <table:table-cell table:formula="of:=[.B27]+[.B23]"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Incremento</text:p>
          </table:table-cell>
          <table:table-cell table:formula="of:=TRUNC(([.B32]-[.B31])/20;6)" office:value-type="float" office:value="0.5">
            <text:p>0,5</text:p>
          </table:table-cell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2">
          <table:table-cell office:value-type="string">
            <text:p>X</text:p>
          </table:table-cell>
          <table:table-cell office:value-type="string">
            <text:p>Y1</text:p>
          </table:table-cell>
          <table:table-cell office:value-type="string">
            <text:p>Y2</text:p>
          </table:table-cell>
          <table:table-cell>
            <draw:frame table:end-cell-address="Foglio1.G52" table:end-x="2.035cm" table:end-y="0.032cm" draw:z-index="0" draw:style-name="gr1" svg:width="7.999cm" svg:height="6.999cm" svg:x="0.81cm" svg:y="0.231cm">
              <draw:object draw:notify-on-update-of-ranges=" Foglio1.A37:Foglio1.A57 Foglio1.B37:Foglio1.B57 Foglio1.A37:Foglio1.A57 Foglio1.C37:Foglio1.C5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table:formula="of:=[.B31]" office:value-type="float" office:value="-5">
            <text:p>-5</text:p>
          </table:table-cell>
          <table:table-cell table:formula="of:=-([.$B$24]/[.$B$23] * SQRT([.$B$18]-[.A37]^2))" office:value-type="float" office:value="-0">
            <text:p>0</text:p>
          </table:table-cell>
          <table:table-cell table:formula="of:=+([.$B$24]/[.$B$23] * SQRT([.$B$18]-[.A37]^2))" office:value-type="float" office:value="0">
            <text:p>0</text:p>
          </table:table-cell>
          <table:table-cell/>
        </table:table-row>
        <table:table-row table:style-name="ro2">
          <table:table-cell table:formula="of:=[.A37]+[.$B$33]" office:value-type="float" office:value="-4.5">
            <text:p>-4,5</text:p>
          </table:table-cell>
          <table:table-cell table:formula="of:=-([.$B$24]/[.$B$23] * SQRT([.$B$18]-[.A38]^2))" office:value-type="float" office:value="-0.871779788708135">
            <text:p>-0,87</text:p>
          </table:table-cell>
          <table:table-cell table:formula="of:=+([.$B$24]/[.$B$23] * SQRT([.$B$18]-[.A38]^2))" office:value-type="float" office:value="0.871779788708135">
            <text:p>0,87</text:p>
          </table:table-cell>
          <table:table-cell/>
        </table:table-row>
        <table:table-row table:style-name="ro2">
          <table:table-cell table:formula="of:=[.A38]+[.$B$33]" office:value-type="float" office:value="-4">
            <text:p>-4</text:p>
          </table:table-cell>
          <table:table-cell table:formula="of:=-([.$B$24]/[.$B$23] * SQRT([.$B$18]-[.A39]^2))" office:value-type="float" office:value="-1.2">
            <text:p>-1,2</text:p>
          </table:table-cell>
          <table:table-cell table:formula="of:=+([.$B$24]/[.$B$23] * SQRT([.$B$18]-[.A39]^2))" office:value-type="float" office:value="1.2">
            <text:p>1,2</text:p>
          </table:table-cell>
          <table:table-cell/>
        </table:table-row>
        <table:table-row table:style-name="ro2">
          <table:table-cell table:formula="of:=[.A39]+[.$B$33]" office:value-type="float" office:value="-3.5">
            <text:p>-3,5</text:p>
          </table:table-cell>
          <table:table-cell table:formula="of:=-([.$B$24]/[.$B$23] * SQRT([.$B$18]-[.A40]^2))" office:value-type="float" office:value="-1.42828568570857">
            <text:p>-1,43</text:p>
          </table:table-cell>
          <table:table-cell table:formula="of:=+([.$B$24]/[.$B$23] * SQRT([.$B$18]-[.A40]^2))" office:value-type="float" office:value="1.42828568570857">
            <text:p>1,43</text:p>
          </table:table-cell>
          <table:table-cell/>
        </table:table-row>
        <table:table-row table:style-name="ro2">
          <table:table-cell table:formula="of:=[.A40]+[.$B$33]" office:value-type="float" office:value="-3">
            <text:p>-3</text:p>
          </table:table-cell>
          <table:table-cell table:formula="of:=-([.$B$24]/[.$B$23] * SQRT([.$B$18]-[.A41]^2))" office:value-type="float" office:value="-1.6">
            <text:p>-1,6</text:p>
          </table:table-cell>
          <table:table-cell table:formula="of:=+([.$B$24]/[.$B$23] * SQRT([.$B$18]-[.A41]^2))" office:value-type="float" office:value="1.6">
            <text:p>1,6</text:p>
          </table:table-cell>
          <table:table-cell/>
        </table:table-row>
        <table:table-row table:style-name="ro2">
          <table:table-cell table:formula="of:=[.A41]+[.$B$33]" office:value-type="float" office:value="-2.5">
            <text:p>-2,5</text:p>
          </table:table-cell>
          <table:table-cell table:formula="of:=-([.$B$24]/[.$B$23] * SQRT([.$B$18]-[.A42]^2))" office:value-type="float" office:value="-1.73205080756888">
            <text:p>-1,73</text:p>
          </table:table-cell>
          <table:table-cell table:formula="of:=+([.$B$24]/[.$B$23] * SQRT([.$B$18]-[.A42]^2))" office:value-type="float" office:value="1.73205080756888">
            <text:p>1,73</text:p>
          </table:table-cell>
          <table:table-cell/>
        </table:table-row>
        <table:table-row table:style-name="ro2">
          <table:table-cell table:formula="of:=[.A42]+[.$B$33]" office:value-type="float" office:value="-2">
            <text:p>-2</text:p>
          </table:table-cell>
          <table:table-cell table:formula="of:=-([.$B$24]/[.$B$23] * SQRT([.$B$18]-[.A43]^2))" office:value-type="float" office:value="-1.83303027798234">
            <text:p>-1,83</text:p>
          </table:table-cell>
          <table:table-cell table:formula="of:=+([.$B$24]/[.$B$23] * SQRT([.$B$18]-[.A43]^2))" office:value-type="float" office:value="1.83303027798234">
            <text:p>1,83</text:p>
          </table:table-cell>
          <table:table-cell/>
        </table:table-row>
        <table:table-row table:style-name="ro2">
          <table:table-cell table:formula="of:=[.A43]+[.$B$33]" office:value-type="float" office:value="-1.5">
            <text:p>-1,5</text:p>
          </table:table-cell>
          <table:table-cell table:formula="of:=-([.$B$24]/[.$B$23] * SQRT([.$B$18]-[.A44]^2))" office:value-type="float" office:value="-1.90787840283389">
            <text:p>-1,91</text:p>
          </table:table-cell>
          <table:table-cell table:formula="of:=+([.$B$24]/[.$B$23] * SQRT([.$B$18]-[.A44]^2))" office:value-type="float" office:value="1.90787840283389">
            <text:p>1,91</text:p>
          </table:table-cell>
          <table:table-cell/>
        </table:table-row>
        <table:table-row table:style-name="ro2">
          <table:table-cell table:formula="of:=[.A44]+[.$B$33]" office:value-type="float" office:value="-1">
            <text:p>-1</text:p>
          </table:table-cell>
          <table:table-cell table:formula="of:=-([.$B$24]/[.$B$23] * SQRT([.$B$18]-[.A45]^2))" office:value-type="float" office:value="-1.95959179422654">
            <text:p>-1,96</text:p>
          </table:table-cell>
          <table:table-cell table:formula="of:=+([.$B$24]/[.$B$23] * SQRT([.$B$18]-[.A45]^2))" office:value-type="float" office:value="1.95959179422654">
            <text:p>1,96</text:p>
          </table:table-cell>
          <table:table-cell/>
        </table:table-row>
        <table:table-row table:style-name="ro2">
          <table:table-cell table:formula="of:=[.A45]+[.$B$33]" office:value-type="float" office:value="-0.5">
            <text:p>-0,5</text:p>
          </table:table-cell>
          <table:table-cell table:formula="of:=-([.$B$24]/[.$B$23] * SQRT([.$B$18]-[.A46]^2))" office:value-type="float" office:value="-1.98997487421324">
            <text:p>-1,99</text:p>
          </table:table-cell>
          <table:table-cell table:formula="of:=+([.$B$24]/[.$B$23] * SQRT([.$B$18]-[.A46]^2))" office:value-type="float" office:value="1.98997487421324">
            <text:p>1,99</text:p>
          </table:table-cell>
          <table:table-cell/>
        </table:table-row>
        <table:table-row table:style-name="ro2">
          <table:table-cell table:formula="of:=[.A46]+[.$B$33]" office:value-type="float" office:value="0">
            <text:p>0</text:p>
          </table:table-cell>
          <table:table-cell table:formula="of:=-([.$B$24]/[.$B$23] * SQRT([.$B$18]-[.A47]^2))" office:value-type="float" office:value="-2">
            <text:p>-2</text:p>
          </table:table-cell>
          <table:table-cell table:formula="of:=+([.$B$24]/[.$B$23] * SQRT([.$B$18]-[.A47]^2))" office:value-type="float" office:value="2">
            <text:p>2</text:p>
          </table:table-cell>
          <table:table-cell/>
        </table:table-row>
        <table:table-row table:style-name="ro2">
          <table:table-cell table:formula="of:=[.A47]+[.$B$33]" office:value-type="float" office:value="0.5">
            <text:p>0,5</text:p>
          </table:table-cell>
          <table:table-cell table:formula="of:=-([.$B$24]/[.$B$23] * SQRT([.$B$18]-[.A48]^2))" office:value-type="float" office:value="-1.98997487421324">
            <text:p>-1,99</text:p>
          </table:table-cell>
          <table:table-cell table:formula="of:=+([.$B$24]/[.$B$23] * SQRT([.$B$18]-[.A48]^2))" office:value-type="float" office:value="1.98997487421324">
            <text:p>1,99</text:p>
          </table:table-cell>
          <table:table-cell/>
        </table:table-row>
        <table:table-row table:style-name="ro2">
          <table:table-cell table:formula="of:=[.A48]+[.$B$33]" office:value-type="float" office:value="1">
            <text:p>1</text:p>
          </table:table-cell>
          <table:table-cell table:formula="of:=-([.$B$24]/[.$B$23] * SQRT([.$B$18]-[.A49]^2))" office:value-type="float" office:value="-1.95959179422654">
            <text:p>-1,96</text:p>
          </table:table-cell>
          <table:table-cell table:formula="of:=+([.$B$24]/[.$B$23] * SQRT([.$B$18]-[.A49]^2))" office:value-type="float" office:value="1.95959179422654">
            <text:p>1,96</text:p>
          </table:table-cell>
          <table:table-cell/>
        </table:table-row>
        <table:table-row table:style-name="ro2">
          <table:table-cell table:formula="of:=[.A49]+[.$B$33]" office:value-type="float" office:value="1.5">
            <text:p>1,5</text:p>
          </table:table-cell>
          <table:table-cell table:formula="of:=-([.$B$24]/[.$B$23] * SQRT([.$B$18]-[.A50]^2))" office:value-type="float" office:value="-1.90787840283389">
            <text:p>-1,91</text:p>
          </table:table-cell>
          <table:table-cell table:formula="of:=+([.$B$24]/[.$B$23] * SQRT([.$B$18]-[.A50]^2))" office:value-type="float" office:value="1.90787840283389">
            <text:p>1,91</text:p>
          </table:table-cell>
          <table:table-cell/>
        </table:table-row>
        <table:table-row table:style-name="ro2">
          <table:table-cell table:formula="of:=[.A50]+[.$B$33]" office:value-type="float" office:value="2">
            <text:p>2</text:p>
          </table:table-cell>
          <table:table-cell table:formula="of:=-([.$B$24]/[.$B$23] * SQRT([.$B$18]-[.A51]^2))" office:value-type="float" office:value="-1.83303027798234">
            <text:p>-1,83</text:p>
          </table:table-cell>
          <table:table-cell table:formula="of:=+([.$B$24]/[.$B$23] * SQRT([.$B$18]-[.A51]^2))" office:value-type="float" office:value="1.83303027798234">
            <text:p>1,83</text:p>
          </table:table-cell>
          <table:table-cell/>
        </table:table-row>
        <table:table-row table:style-name="ro2">
          <table:table-cell table:formula="of:=[.A51]+[.$B$33]" office:value-type="float" office:value="2.5">
            <text:p>2,5</text:p>
          </table:table-cell>
          <table:table-cell table:formula="of:=-([.$B$24]/[.$B$23] * SQRT([.$B$18]-[.A52]^2))" office:value-type="float" office:value="-1.73205080756888">
            <text:p>-1,73</text:p>
          </table:table-cell>
          <table:table-cell table:formula="of:=+([.$B$24]/[.$B$23] * SQRT([.$B$18]-[.A52]^2))" office:value-type="float" office:value="1.73205080756888">
            <text:p>1,73</text:p>
          </table:table-cell>
          <table:table-cell/>
        </table:table-row>
        <table:table-row table:style-name="ro2">
          <table:table-cell table:formula="of:=[.A52]+[.$B$33]" office:value-type="float" office:value="3">
            <text:p>3</text:p>
          </table:table-cell>
          <table:table-cell table:formula="of:=-([.$B$24]/[.$B$23] * SQRT([.$B$18]-[.A53]^2))" office:value-type="float" office:value="-1.6">
            <text:p>-1,6</text:p>
          </table:table-cell>
          <table:table-cell table:formula="of:=+([.$B$24]/[.$B$23] * SQRT([.$B$18]-[.A53]^2))" office:value-type="float" office:value="1.6">
            <text:p>1,6</text:p>
          </table:table-cell>
          <table:table-cell/>
        </table:table-row>
        <table:table-row table:style-name="ro2">
          <table:table-cell table:formula="of:=[.A53]+[.$B$33]" office:value-type="float" office:value="3.5">
            <text:p>3,5</text:p>
          </table:table-cell>
          <table:table-cell table:formula="of:=-([.$B$24]/[.$B$23] * SQRT([.$B$18]-[.A54]^2))" office:value-type="float" office:value="-1.42828568570857">
            <text:p>-1,43</text:p>
          </table:table-cell>
          <table:table-cell table:formula="of:=+([.$B$24]/[.$B$23] * SQRT([.$B$18]-[.A54]^2))" office:value-type="float" office:value="1.42828568570857">
            <text:p>1,43</text:p>
          </table:table-cell>
          <table:table-cell/>
        </table:table-row>
        <table:table-row table:style-name="ro2">
          <table:table-cell table:formula="of:=[.A54]+[.$B$33]" office:value-type="float" office:value="4">
            <text:p>4</text:p>
          </table:table-cell>
          <table:table-cell table:formula="of:=-([.$B$24]/[.$B$23] * SQRT([.$B$18]-[.A55]^2))" office:value-type="float" office:value="-1.2">
            <text:p>-1,2</text:p>
          </table:table-cell>
          <table:table-cell table:formula="of:=+([.$B$24]/[.$B$23] * SQRT([.$B$18]-[.A55]^2))" office:value-type="float" office:value="1.2">
            <text:p>1,2</text:p>
          </table:table-cell>
          <table:table-cell/>
        </table:table-row>
        <table:table-row table:style-name="ro2">
          <table:table-cell table:formula="of:=[.A55]+[.$B$33]" office:value-type="float" office:value="4.5">
            <text:p>4,5</text:p>
          </table:table-cell>
          <table:table-cell table:formula="of:=-([.$B$24]/[.$B$23] * SQRT([.$B$18]-[.A56]^2))" office:value-type="float" office:value="-0.871779788708135">
            <text:p>-0,87</text:p>
          </table:table-cell>
          <table:table-cell table:formula="of:=+([.$B$24]/[.$B$23] * SQRT([.$B$18]-[.A56]^2))" office:value-type="float" office:value="0.871779788708135">
            <text:p>0,87</text:p>
          </table:table-cell>
          <table:table-cell/>
        </table:table-row>
        <table:table-row table:style-name="ro2">
          <table:table-cell table:formula="of:=[.A56]+[.$B$33]" office:value-type="float" office:value="5">
            <text:p>5</text:p>
          </table:table-cell>
          <table:table-cell table:formula="of:=-([.$B$24]/[.$B$23] * SQRT([.$B$18]-[.A57]^2))" office:value-type="float" office:value="-0">
            <text:p>0</text:p>
          </table:table-cell>
          <table:table-cell table:formula="of:=+([.$B$24]/[.$B$23] * SQRT([.$B$18]-[.A57]^2))" office:value-type="float" office:value="0">
            <text:p>0</text:p>
          </table:table-cell>
          <table:table-cell/>
        </table:table-row>
      </table:table>
      <table:table table:name="Foglio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2">12/03/2010</text:date>, <text:time>12.09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3-12T11:31:14</meta:creation-date>
    <dc:date>2010-03-12T12:09:04</dc:date>
    <dc:creator>scuola </dc:creator>
    <meta:editing-duration>PT00H37M52S</meta:editing-duration>
    <meta:editing-cycles>11</meta:editing-cycles>
    <meta:generator>OpenOffice.org/3.1$Linux OpenOffice.org_project/310m19$Build-9420</meta:generator>
    <meta:document-statistic meta:table-count="3" meta:cell-count="9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column-mapping="0 1" chart:style-name="ch1">
        <chart:legend chart:legend-position="end" svg:x="5.841cm" svg:y="3.031cm" chart:style-name="ch2"/>
        <chart:plot-area chart:style-name="ch3" table:cell-range-address="Foglio1.A37:Foglio1.C57" chart:data-source-has-labels="column" svg:x="0.16cm" svg:y="0.14cm" svg:width="5.522cm" svg:height="6.58cm">
          <chart:axis chart:dimension="x" chart:name="primary-x" chart:style-name="ch4">
            <chart:categories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oglio1.B37:Foglio1.B57" chart:class="chart:scatter">
            <chart:domain table:cell-range-address="Foglio1.A37:Foglio1.A57"/>
            <chart:data-point chart:repeated="21"/>
          </chart:series>
          <chart:series chart:style-name="ch7" chart:values-cell-range-address="Foglio1.C37:Foglio1.C57" chart:class="chart:scatte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-5">
                <text:p text:id="Foglio1.A37:Foglio1.A57">-5</text:p>
              </table:table-cell>
              <table:table-cell office:value-type="float" office:value="-0">
                <text:p text:id="Foglio1.B37:Foglio1.B57">-0</text:p>
              </table:table-cell>
              <table:table-cell office:value-type="float" office:value="0">
                <text:p text:id="Foglio1.C37:Foglio1.C57">0</text:p>
              </table:table-cell>
            </table:table-row>
            <table:table-row>
              <table:table-cell office:value-type="string"/>
              <table:table-cell office:value-type="float" office:value="-4.5">
                <text:p>-4.5</text:p>
              </table:table-cell>
              <table:table-cell office:value-type="float" office:value="-0.871779788708135">
                <text:p>-0.871779788708135</text:p>
              </table:table-cell>
              <table:table-cell office:value-type="float" office:value="0.871779788708135">
                <text:p>0.871779788708135</text:p>
              </table:table-cell>
            </table:table-row>
            <table:table-row>
              <table:table-cell office:value-type="string"/>
              <table:table-cell office:value-type="float" office:value="-4">
                <text:p>-4</text:p>
              </table:table-cell>
              <table:table-cell office:value-type="float" office:value="-1.2">
                <text:p>-1.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/>
              <table:table-cell office:value-type="float" office:value="-3.5">
                <text:p>-3.5</text:p>
              </table:table-cell>
              <table:table-cell office:value-type="float" office:value="-1.42828568570857">
                <text:p>-1.42828568570857</text:p>
              </table:table-cell>
              <table:table-cell office:value-type="float" office:value="1.42828568570857">
                <text:p>1.42828568570857</text:p>
              </table:table-cell>
            </table:table-row>
            <table:table-row>
              <table:table-cell office:value-type="string"/>
              <table:table-cell office:value-type="float" office:value="-3">
                <text:p>-3</text:p>
              </table:table-cell>
              <table:table-cell office:value-type="float" office:value="-1.6">
                <text:p>-1.6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/>
              <table:table-cell office:value-type="float" office:value="-2.5">
                <text:p>-2.5</text:p>
              </table:table-cell>
              <table:table-cell office:value-type="float" office:value="-1.73205080756888">
                <text:p>-1.73205080756888</text:p>
              </table:table-cell>
              <table:table-cell office:value-type="float" office:value="1.73205080756888">
                <text:p>1.73205080756888</text:p>
              </table:table-cell>
            </table:table-row>
            <table:table-row>
              <table:table-cell office:value-type="string"/>
              <table:table-cell office:value-type="float" office:value="-2">
                <text:p>-2</text:p>
              </table:table-cell>
              <table:table-cell office:value-type="float" office:value="-1.83303027798234">
                <text:p>-1.83303027798234</text:p>
              </table:table-cell>
              <table:table-cell office:value-type="float" office:value="1.83303027798234">
                <text:p>1.83303027798234</text:p>
              </table:table-cell>
            </table:table-row>
            <table:table-row>
              <table:table-cell office:value-type="string"/>
              <table:table-cell office:value-type="float" office:value="-1.5">
                <text:p>-1.5</text:p>
              </table:table-cell>
              <table:table-cell office:value-type="float" office:value="-1.90787840283389">
                <text:p>-1.90787840283389</text:p>
              </table:table-cell>
              <table:table-cell office:value-type="float" office:value="1.90787840283389">
                <text:p>1.90787840283389</text:p>
              </table:table-cell>
            </table:table-row>
            <table:table-row>
              <table:table-cell office:value-type="string"/>
              <table:table-cell office:value-type="float" office:value="-1">
                <text:p>-1</text:p>
              </table:table-cell>
              <table:table-cell office:value-type="float" office:value="-1.95959179422654">
                <text:p>-1.95959179422654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/>
              <table:table-cell office:value-type="float" office:value="-0.5">
                <text:p>-0.5</text:p>
              </table:table-cell>
              <table:table-cell office:value-type="float" office:value="-1.98997487421324">
                <text:p>-1.98997487421324</text:p>
              </table:table-cell>
              <table:table-cell office:value-type="float" office:value="1.98997487421324">
                <text:p>1.98997487421324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-2">
                <text:p>-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0.5">
                <text:p>0.5</text:p>
              </table:table-cell>
              <table:table-cell office:value-type="float" office:value="-1.98997487421324">
                <text:p>-1.98997487421324</text:p>
              </table:table-cell>
              <table:table-cell office:value-type="float" office:value="1.98997487421324">
                <text:p>1.98997487421324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-1.95959179422654">
                <text:p>-1.95959179422654</text:p>
              </table:table-cell>
              <table:table-cell office:value-type="float" office:value="1.95959179422654">
                <text:p>1.95959179422654</text:p>
              </table:table-cell>
            </table:table-row>
            <table:table-row>
              <table:table-cell office:value-type="string"/>
              <table:table-cell office:value-type="float" office:value="1.5">
                <text:p>1.5</text:p>
              </table:table-cell>
              <table:table-cell office:value-type="float" office:value="-1.90787840283389">
                <text:p>-1.90787840283389</text:p>
              </table:table-cell>
              <table:table-cell office:value-type="float" office:value="1.90787840283389">
                <text:p>1.90787840283389</text:p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  <table:table-cell office:value-type="float" office:value="-1.83303027798234">
                <text:p>-1.83303027798234</text:p>
              </table:table-cell>
              <table:table-cell office:value-type="float" office:value="1.83303027798234">
                <text:p>1.83303027798234</text:p>
              </table:table-cell>
            </table:table-row>
            <table:table-row>
              <table:table-cell office:value-type="string"/>
              <table:table-cell office:value-type="float" office:value="2.5">
                <text:p>2.5</text:p>
              </table:table-cell>
              <table:table-cell office:value-type="float" office:value="-1.73205080756888">
                <text:p>-1.73205080756888</text:p>
              </table:table-cell>
              <table:table-cell office:value-type="float" office:value="1.73205080756888">
                <text:p>1.73205080756888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  <table:table-cell office:value-type="float" office:value="-1.6">
                <text:p>-1.6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/>
              <table:table-cell office:value-type="float" office:value="3.5">
                <text:p>3.5</text:p>
              </table:table-cell>
              <table:table-cell office:value-type="float" office:value="-1.42828568570857">
                <text:p>-1.42828568570857</text:p>
              </table:table-cell>
              <table:table-cell office:value-type="float" office:value="1.42828568570857">
                <text:p>1.42828568570857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  <table:table-cell office:value-type="float" office:value="-1.2">
                <text:p>-1.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/>
              <table:table-cell office:value-type="float" office:value="4.5">
                <text:p>4.5</text:p>
              </table:table-cell>
              <table:table-cell office:value-type="float" office:value="-0.871779788708135">
                <text:p>-0.871779788708135</text:p>
              </table:table-cell>
              <table:table-cell office:value-type="float" office:value="0.871779788708135">
                <text:p>0.871779788708135</text:p>
              </table:table-cell>
            </table:table-row>
            <table:table-row>
              <table:table-cell office:value-type="string"/>
              <table:table-cell office:value-type="float" office:value="5">
                <text:p>5</text:p>
              </table:table-cell>
              <table:table-cell office:value-type="float" office:value="-0">
                <text:p>-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