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timer è un dispositivo che invia un impulso ad intervalli regolari.</text:p>
      <text:p text:style-name="Standard">Più l'intervallo è piccolo più il processo è veloce, ma deve anche rispettare i tempi di rispo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7T10:20:12</meta:creation-date>
    <dc:date>2010-03-17T10:33:59</dc:date>
    <dc:creator>scuola </dc:creator>
    <meta:editing-duration>PT00H13M47S</meta:editing-duration>
    <meta:editing-cycles>5</meta:editing-cycles>
    <meta:generator>OpenOffice.org/3.1$Linux OpenOffice.org_project/310m19$Build-9420</meta:generator>
    <meta:document-statistic meta:table-count="0" meta:image-count="0" meta:object-count="0" meta:page-count="1" meta:paragraph-count="2" meta:word-count="29" meta:character-count="168"/>
  </office:meta>
</office:document-meta>
</file>