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76179119" text:style-name="L1">
        <text:list-item>
          <text:p text:style-name="P1">Che cosa è la variabile scarto?</text:p>
        </text:list-item>
        <text:list-item>
          <text:p text:style-name="P1">Che cosa è la varianza? E dimostra la proprietà pratica.</text:p>
        </text:list-item>
        <text:list-item>
          <text:p text:style-name="P1">Che cosa è la media e come si calcola?</text:p>
        </text:list-item>
        <text:list-item>
          <text:p text:style-name="P1">X' =</text:p>
          <text:p text:style-name="P1">a) X*P<text:tab/><text:tab/>b) X-M(X)<text:tab/>c) X-X^2<text:tab/>d) M(X)-X</text:p>
        </text:list-item>
        <text:list-item>
          <text:p text:style-name="P1">che cosa è la funzione di ripartizione? E definizione.</text:p>
        </text:list-item>
        <text:list-item>
          <text:p text:style-name="P1">Variabile casuale : definizione e differenza tra discreto e continuo</text:p>
        </text:list-item>
        <text:list-item>
          <text:p text:style-name="P1">entro quali valori deve essere compreso M(X)?</text:p>
        </text:list-item>
        <text:list-item>
          <text:p text:style-name="P1">che informazioni fornisce M(X)? e VAR(X)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3-17T12:22:45</meta:creation-date>
    <dc:date>2010-03-17T12:43:36</dc:date>
    <dc:creator>scuola </dc:creator>
    <meta:editing-duration>PT00H20M52S</meta:editing-duration>
    <meta:editing-cycles>8</meta:editing-cycles>
    <meta:generator>OpenOffice.org/3.1$Linux OpenOffice.org_project/310m19$Build-9420</meta:generator>
    <meta:document-statistic meta:table-count="0" meta:image-count="0" meta:object-count="0" meta:page-count="1" meta:paragraph-count="9" meta:word-count="75" meta:character-count="389"/>
  </office:meta>
</office:document-meta>
</file>