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1" style:family="text">
      <style:text-properties style:font-name="DejaVu San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ec <text:span text:style-name="T1">α </text:span>= 1/cos <text:s/><text:span text:style-name="T1">α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3-11T10:23:24</meta:creation-date>
    <dc:date>2010-03-11T10:24:21</dc:date>
    <dc:creator>scuola </dc:creator>
    <meta:editing-duration>PT00H00M57S</meta:editing-duration>
    <meta:editing-cycles>2</meta:editing-cycles>
    <meta:generator>OpenOffice.org/3.1$Linux OpenOffice.org_project/310m19$Build-9420</meta:generator>
    <meta:document-statistic meta:table-count="0" meta:image-count="0" meta:object-count="0" meta:page-count="1" meta:paragraph-count="1" meta:word-count="5" meta:character-count="16"/>
  </office:meta>
</office:document-meta>
</file>