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text-position="sub 58%"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 style:list-style-name="L1"/>
    <style:style style:name="P12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ti “G.Fauser” – A.S. 2009/2010 – 04/03/2010 – Classe 3AI</text:p>
      <text:p text:style-name="P2"/>
      <text:p text:style-name="P2">Verifica su esponenziali e logaritmi (A)</text:p>
      <text:p text:style-name="P2"/>
      <text:p text:style-name="P5">1. Applicando i teoremi sui logaritmi trasformare, se è possibile, la seguente espressione in una somma algebrica </text:p>
      <text:p text:style-name="P6"><draw:frame draw:style-name="fr1" draw:name="Oggetto1" text:anchor-type="as-char" svg:width="3.408cm" svg:height="1.33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><draw:frame draw:style-name="fr2" draw:name="Oggetto13" text:anchor-type="as-char" svg:width="10.656cm" svg:height="4.052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5"/>
      <text:p text:style-name="P5">2. Applicando i teoremi inversi sui logaritmi ridurre ad un unico logaritmo la seguente espressione </text:p>
      <text:p text:style-name="P6">3(log a – ½ log b) + ½ (log a -2 log b)</text:p>
      <text:p text:style-name="P6"><draw:frame draw:style-name="fr2" draw:name="Oggetto14" text:anchor-type="as-char" svg:width="5.569cm" svg:height="5.359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5"/>
      <text:p text:style-name="P5">3. Calcolare il valore dei seguenti logaritmi</text:p>
      <text:p text:style-name="P4"><text:span text:style-name="T1">log in base </text:span><text:span text:style-name="T1"><draw:frame draw:style-name="fr1" draw:name="Oggetto2" text:anchor-type="as-char" svg:width="0.736cm" svg:height="0.57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 di 1/8</text:span></text:p>
      <text:p text:style-name="P4"><text:span text:style-name="T1">log in base 32 della </text:span><text:span text:style-name="T1"><draw:frame draw:style-name="fr1" draw:name="Oggetto3" text:anchor-type="as-char" svg:width="0.937cm" svg:height="0.577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6"><draw:frame draw:style-name="fr2" draw:name="Oggetto15" text:anchor-type="as-char" svg:width="5.322cm" svg:height="4.928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5"/>
      <text:p text:style-name="P5">4. Calcolare il valore della seguente espressione</text:p>
      <text:p text:style-name="P4"><text:soft-page-break/><text:span text:style-name="T1">log </text:span><text:span text:style-name="T1"><draw:frame draw:style-name="fr1" draw:name="Oggetto4" text:anchor-type="as-char" svg:width="1.893cm" svg:height="1.305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 (il logaritmo è in base 4)</text:span></text:p>
      <text:p text:style-name="P6"><draw:frame draw:style-name="fr2" draw:name="Oggetto16" text:anchor-type="as-char" svg:width="8.729cm" svg:height="5.761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7"><draw:frame draw:style-name="fr3" draw:name="Oggetto5" text:anchor-type="as-char" svg:width="0.203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"><text:s text:c="6"/>--------------------------------------------------------------------------------------------------</text:p>
      <text:p text:style-name="P1"/>
      <text:p text:style-name="P1">Risolvere le seguenti equazioni esponenziali:</text:p>
      <text:p text:style-name="P1"/>
      <text:p text:style-name="Standard"><text:span text:style-name="T1">5. <text:s text:c="4"/></text:span><text:span text:style-name="T1"><draw:frame draw:style-name="fr1" draw:name="Oggetto6" text:anchor-type="as-char" svg:width="2.312cm" svg:height="0.609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 <text:s text:c="52"/></text:span><text:span text:style-name="T1"><draw:frame draw:style-name="fr1" draw:name="Oggetto7" text:anchor-type="as-char" svg:width="0.203cm" svg:height="0.467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1"><draw:frame draw:style-name="fr2" draw:name="Oggetto17" text:anchor-type="as-char" svg:width="1.984cm" svg:height="3.826c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1"/>
      <text:p text:style-name="Standard"><text:span text:style-name="T1">6. <text:s text:c="4"/></text:span><text:span text:style-name="T1"><draw:frame draw:style-name="fr1" draw:name="Oggetto8" text:anchor-type="as-char" svg:width="6.539cm" svg:height="0.531cm" draw:z-index="7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1"><draw:frame draw:style-name="fr2" draw:name="Oggetto18" text:anchor-type="as-char" svg:width="5.098cm" svg:height="2.679cm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1"/>
      <text:p text:style-name="Standard"><text:span text:style-name="T1">7. <text:s text:c="4"/></text:span><text:span text:style-name="T1"><draw:frame draw:style-name="fr1" draw:name="Oggetto9" text:anchor-type="as-char" svg:width="4.51cm" svg:height="3.076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1"><text:soft-page-break/><draw:frame draw:style-name="fr2" draw:name="Oggetto21" text:anchor-type="as-char" svg:width="7.915cm" svg:height="5.606cm" draw:z-index="18"><draw:object xlink:href="./Object 21" xlink:type="simple" xlink:show="embed" xlink:actuate="onLoad"/><draw:image xlink:href="./ObjectReplacements/Object 21" xlink:type="simple" xlink:show="embed" xlink:actuate="onLoad"/></draw:frame></text:p>
      <text:p text:style-name="P1"/>
      <text:p text:style-name="P1">Risolvere le seguenti disequazioni esponenziali:</text:p>
      <text:p text:style-name="P1"/>
      <text:list xml:id="list744576284" text:style-name="L1">
        <text:list-item>
          <text:p text:style-name="P11"><text:span text:style-name="T1"><draw:frame draw:style-name="fr1" draw:name="Oggetto10" text:anchor-type="as-char" svg:width="2.748cm" svg:height="0.55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1"> <text:s text:c="49"/></text:span><text:span text:style-name="T1"><draw:frame draw:style-name="fr1" draw:name="Oggetto11" text:anchor-type="as-char" svg:width="1.949cm" svg:height="0.531cm" draw:z-index="10"><draw:object xlink:href="./Object 11" xlink:type="simple" xlink:show="embed" xlink:actuate="onLoad"/><draw:image xlink:href="./ObjectReplacements/Object 11" xlink:type="simple" xlink:show="embed" xlink:actuate="onLoad"/></draw:frame></text:span></text:p>
        </text:list-item>
      </text:list>
      <text:p text:style-name="P1"><draw:frame draw:style-name="fr2" draw:name="Oggetto19" text:anchor-type="as-char" svg:width="2.039cm" svg:height="4.083cm" draw:z-index="20"><draw:object xlink:href="./Object 19" xlink:type="simple" xlink:show="embed" xlink:actuate="onLoad"/><draw:image xlink:href="./ObjectReplacements/Object 19" xlink:type="simple" xlink:show="embed" xlink:actuate="onLoad"/></draw:frame></text:p>
      <text:p text:style-name="P1"/>
      <text:p text:style-name="Standard"><text:span text:style-name="T1">9. <text:s text:c="4"/></text:span><text:span text:style-name="T1"><draw:frame draw:style-name="fr1" draw:name="Oggetto12" text:anchor-type="as-char" svg:width="3.464cm" svg:height="0.531cm" draw:z-index="11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1"><draw:frame draw:style-name="fr2" draw:name="Oggetto20" text:anchor-type="as-char" svg:width="3.023cm" svg:height="4.618cm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2"/>
      <text:p text:style-name="P3"/>
      <text:p text:style-name="P2">Voti da 1 a 10 <text:s/>- <text:s/>Un punto per ogni esercizio esatto e comple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ti “G</dc:title>
    <meta:initial-creator>Mario Rossi</meta:initial-creator>
    <meta:creation-date>2010-03-03T17:57:00</meta:creation-date>
    <dc:creator>scuola </dc:creator>
    <dc:date>2010-03-17T23:08:54</dc:date>
    <meta:editing-cycles>41</meta:editing-cycles>
    <meta:editing-duration>PT02H58M03S</meta:editing-duration>
    <meta:generator>OpenOffice.org/3.1$Linux OpenOffice.org_project/310m19$Build-9420</meta:generator>
    <meta:document-statistic meta:table-count="0" meta:image-count="0" meta:object-count="21" meta:page-count="3" meta:paragraph-count="30" meta:word-count="123" meta:character-count="9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text>log</math:mtext>
            <math:mfrac>
              <math:mrow>
                <math:msup>
                  <math:mi>x</math:mi>
                  <math:mstyle math:fontsize="8pt">
                    <math:mrow>
                      <math:mn>3</math:mn>
                    </math:mrow>
                  </math:mstyle>
                </math:msup>
                <math:mo math:stretchy="false">⋅</math:mo>
                <math:msqrt>
                  <math:mrow>
                    <math:msup>
                      <math:mi>x</math:mi>
                      <math:mstyle math:fontsize="8pt">
                        <math:mrow>
                          <math:mn>3</math:mn>
                        </math:mrow>
                      </math:mstyle>
                    </math:msup>
                    <math:mrow>
                      <math:mi>y</math:mi>
                      <math:mo math:stretchy="false">⋅</math:mo>
                      <math:mroot>
                        <math:mstyle math:fontstyle="italic">
                          <math:mrow>
                            <math:msup>
                              <math:mtext>xy</math:mtext>
                              <math:mstyle math:fontsize="8pt">
                                <math:mrow>
                                  <math:mn>2</math:mn>
                                </math:mrow>
                              </math:mstyle>
                            </math:msup>
                          </math:mrow>
                        </math:mstyle>
                        <math:mstyle math:fontsize="8pt">
                          <math:mrow>
                            <math:mn>3</math:mn>
                          </math:mrow>
                        </math:mstyle>
                      </math:mroot>
                    </math:mrow>
                  </math:mrow>
                </math:msqrt>
              </math:mrow>
              <math:mroot>
                <math:mstyle math:fontstyle="italic">
                  <math:mrow>
                    <math:msup>
                      <math:mtext>xy</math:mtext>
                      <math:mstyle math:fontsize="8pt">
                        <math:mrow>
                          <math:mn>2</math:mn>
                        </math:mrow>
                      </math:mstyle>
                    </math:msup>
                  </math:mrow>
                </math:mstyle>
                <math:mstyle math:fontsize="8pt">
                  <math:mrow>
                    <math:mn>3</math:mn>
                  </math:mrow>
                </math:mstyle>
              </math:mroot>
            </math:mfrac>
          </math:mrow>
        </math:mrow>
      </math:mstyle>
      <math:mrow/>
    </math:mrow>
    <math:annotation math:encoding="StarMath 5.0"> size 12{"log" {  {x rSup { size 8{3} }  cdot  sqrt {x rSup { size 8{3} } y cdot  nroot { size 8{3} }  { ital "xy" rSup { size 8{2} } } } }  over  { nroot { size 8{3} }  { ital "xy" rSup { size 8{2} } } } } }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(</math:mo>
            <math:mrow>
              <math:mn>2</math:mn>
              <math:mo math:stretchy="false">/</math:mo>
              <math:mn>5</math:mn>
            </math:mrow>
            <math:mrow>
              <math:msup>
                <math:mo math:stretchy="false">)</math:mo>
                <math:mstyle math:fontsize="8pt">
                  <math:mrow>
                    <math:mi>x</math:mi>
                  </math:mrow>
                </math:mstyle>
              </math:msup>
              <math:mo math:stretchy="false">&lt;</math:mo>
              <math:mrow>
                <math:mn>8</math:mn>
                <math:mo math:stretchy="false">/</math:mo>
                <math:mtext>125</math:mtext>
              </math:mrow>
            </math:mrow>
          </math:mrow>
        </math:mrow>
      </math:mstyle>
      <math:mrow/>
    </math:mrow>
    <math:annotation math:encoding="StarMath 5.0"> size 12{ \( 2/5 \)  rSup { size 8{x} } &lt;8/"125"}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n>9</math:mn>
              <math:mo math:stretchy="false">⋅</math:mo>
              <math:msup>
                <math:mn>3</math:mn>
                <math:mstyle math:fontsize="8pt">
                  <math:mrow>
                    <math:mi>x</math:mi>
                  </math:mrow>
                </math:mstyle>
              </math:msup>
            </math:mrow>
            <math:mo math:stretchy="false">&gt;</math:mo>
            <math:mrow>
              <math:mn>1</math:mn>
              <math:mo math:stretchy="false">/</math:mo>
              <math:mn>9</math:mn>
            </math:mrow>
          </math:mrow>
        </math:mrow>
      </math:mstyle>
      <math:mrow/>
    </math:mrow>
    <math:annotation math:encoding="StarMath 5.0"> size 12{9 cdot 3 rSup { size 8{x} } &gt;1/9}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up>
                  <math:mn>2</math:mn>
                  <math:mstyle math:fontsize="8pt">
                    <math:mrow>
                      <math:mi>x</math:mi>
                    </math:mrow>
                  </math:mstyle>
                </math:msup>
                <math:mo math:stretchy="false">+</math:mo>
                <math:msup>
                  <math:mn>2</math:mn>
                  <math:mstyle math:fontsize="8pt">
                    <math:mrow>
                      <math:mrow>
                        <math:mi>x</math:mi>
                        <math:mo math:stretchy="false">−</math:mo>
                        <math:mn>1</math:mn>
                      </math:mrow>
                    </math:mrow>
                  </math:mstyle>
                </math:msup>
              </math:mrow>
              <math:mo math:stretchy="false">+</math:mo>
              <math:msup>
                <math:mn>2</math:mn>
                <math:mstyle math:fontsize="8pt">
                  <math:mrow>
                    <math:mrow>
                      <math:mi>x</math:mi>
                      <math:mo math:stretchy="false">−</math:mo>
                      <math:mn>2</math:mn>
                    </math:mrow>
                  </math:mrow>
                </math:mstyle>
              </math:msup>
            </math:mrow>
            <math:mo math:stretchy="false">&lt;</math:mo>
            <math:mn>7</math:mn>
          </math:mrow>
        </math:mrow>
      </math:mstyle>
      <math:mrow/>
    </math:mrow>
    <math:annotation math:encoding="StarMath 5.0"> size 12{2 rSup { size 8{x} } +2 rSup { size 8{x - 1} } +2 rSup { size 8{x - 2} } &lt;7}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n>3</math:mn>
          <math:mi>log</math:mi>
          <math:mrow>
            <math:mi>x</math:mi>
            <math:mo math:stretchy="false">+</math:mo>
            <math:mfrac>
              <math:mn>3</math:mn>
              <math:mn>2</math:mn>
            </math:mfrac>
          </math:mrow>
          <math:mi>log</math:mi>
          <math:mrow>
            <math:mi>x</math:mi>
            <math:mo math:stretchy="false">+</math:mo>
            <math:mfrac>
              <math:mn>1</math:mn>
              <math:mn>2</math:mn>
            </math:mfrac>
          </math:mrow>
          <math:mi>log</math:mi>
          <math:mrow>
            <math:mi>y</math:mi>
            <math:mo math:stretchy="false">+</math:mo>
            <math:mfrac>
              <math:mn>1</math:mn>
              <math:mn>6</math:mn>
            </math:mfrac>
          </math:mrow>
          <math:mi>log</math:mi>
          <math:mrow>
            <math:mi>x</math:mi>
            <math:mo math:stretchy="false">+</math:mo>
            <math:mfrac>
              <math:mn>2</math:mn>
              <math:mn>6</math:mn>
            </math:mfrac>
          </math:mrow>
          <math:mi>log</math:mi>
          <math:mrow>
            <math:mi>y</math:mi>
            <math:mo math:stretchy="false">−</math:mo>
            <math:mfrac>
              <math:mn>1</math:mn>
              <math:mn>3</math:mn>
            </math:mfrac>
          </math:mrow>
          <math:mi>log</math:mi>
          <math:mrow>
            <math:mi>x</math:mi>
            <math:mo math:stretchy="false">−</math:mo>
            <math:mfrac>
              <math:mn>2</math:mn>
              <math:mn>3</math:mn>
            </math:mfrac>
          </math:mrow>
          <math:mi>log</math:mi>
          <math:mi>y</math:mi>
        </math:mrow>
      </math:mtr>
      <math:mtr>
        <math:mrow>
          <math:mrow>
            <math:mo math:stretchy="false">(</math:mo>
            <math:mfrac>
              <math:mrow>
                <math:mrow>
                  <math:mrow>
                    <math:mn>18</math:mn>
                    <math:mo math:stretchy="false">+</math:mo>
                    <math:mn>9</math:mn>
                  </math:mrow>
                  <math:mo math:stretchy="false">+</math:mo>
                  <math:mn>1</math:mn>
                </math:mrow>
                <math:mo math:stretchy="false">−</math:mo>
                <math:mn>2</math:mn>
              </math:mrow>
              <math:mn>6</math:mn>
            </math:mfrac>
            <math:mo math:stretchy="false">)</math:mo>
          </math:mrow>
          <math:mi>log</math:mi>
          <math:mrow>
            <math:mi>x</math:mi>
            <math:mo math:stretchy="false">+</math:mo>
            <math:mrow>
              <math:mo math:stretchy="false">(</math:mo>
              <math:mfrac>
                <math:mrow>
                  <math:mrow>
                    <math:mn>3</math:mn>
                    <math:mo math:stretchy="false">+</math:mo>
                    <math:mn>2</math:mn>
                  </math:mrow>
                  <math:mo math:stretchy="false">−</math:mo>
                  <math:mn>4</math:mn>
                </math:mrow>
                <math:mn>6</math:mn>
              </math:mfrac>
              <math:mo math:stretchy="false">)</math:mo>
            </math:mrow>
          </math:mrow>
          <math:mi>log</math:mi>
          <math:mi>y</math:mi>
        </math:mrow>
      </math:mtr>
      <math:mtr>
        <math:mrow>
          <math:mfrac>
            <math:mn>26</math:mn>
            <math:mn>6</math:mn>
          </math:mfrac>
          <math:mi>log</math:mi>
          <math:mrow>
            <math:mi>x</math:mi>
            <math:mo math:stretchy="false">+</math:mo>
            <math:mfrac>
              <math:mn>1</math:mn>
              <math:mn>6</math:mn>
            </math:mfrac>
          </math:mrow>
          <math:mi>log</math:mi>
          <math:mi>y</math:mi>
        </math:mrow>
      </math:mtr>
      <math:mtr>
        <math:mrow>
          <math:mfrac>
            <math:mn>13</math:mn>
            <math:mn>3</math:mn>
          </math:mfrac>
          <math:mi>log</math:mi>
          <math:mrow>
            <math:mi>x</math:mi>
            <math:mo math:stretchy="false">+</math:mo>
            <math:mfrac>
              <math:mn>1</math:mn>
              <math:mn>6</math:mn>
            </math:mfrac>
          </math:mrow>
          <math:mi>log</math:mi>
          <math:mi>y</math:mi>
        </math:mrow>
      </math:mtr>
    </math:mtable>
    <math:annotation math:encoding="StarMath 5.0">3 log x + 3 over 2 log x + 1 over 2 log y + 1 over 6 log x + 2 over 6 log y - 1 over 3 log x - 2 over 3 log y newline
({18+9+1-2}over 6) log x + ({3+2-4}over 6) log y newline
26 over 6 log x + 1 over 6 log y newline
13 over 3 log x + 1 over 6 log y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n>3</math:mn>
          <math:mi>log</math:mi>
          <math:mrow>
            <math:mi>a</math:mi>
            <math:mo math:stretchy="false">−</math:mo>
            <math:mfrac>
              <math:mn>3</math:mn>
              <math:mn>2</math:mn>
            </math:mfrac>
          </math:mrow>
          <math:mi>log</math:mi>
          <math:mrow>
            <math:mi>b</math:mi>
            <math:mo math:stretchy="false">+</math:mo>
            <math:mfrac>
              <math:mn>1</math:mn>
              <math:mn>2</math:mn>
            </math:mfrac>
          </math:mrow>
          <math:mi>log</math:mi>
          <math:mrow>
            <math:mi>a</math:mi>
            <math:mo math:stretchy="false">−</math:mo>
            <math:mi>log</math:mi>
          </math:mrow>
          <math:mi>b</math:mi>
        </math:mrow>
      </math:mtr>
      <math:mtr>
        <math:mrow>
          <math:mrow>
            <math:mo math:stretchy="false">−</math:mo>
            <math:mi/>
          </math:mrow>
          <math:mfrac>
            <math:mn>5</math:mn>
            <math:mn>2</math:mn>
          </math:mfrac>
          <math:mi>log</math:mi>
          <math:mrow>
            <math:mi>b</math:mi>
            <math:mo math:stretchy="false">+</math:mo>
            <math:mfrac>
              <math:mn>7</math:mn>
              <math:mn>2</math:mn>
            </math:mfrac>
          </math:mrow>
          <math:mi>log</math:mi>
          <math:mi>a</math:mi>
        </math:mrow>
      </math:mtr>
      <math:mtr>
        <math:mrow>
          <math:mi>log</math:mi>
          <math:mrow>
            <math:mo math:stretchy="false">(</math:mo>
            <math:mfrac>
              <math:msup>
                <math:mi>a</math:mi>
                <math:mfrac>
                  <math:mn>7</math:mn>
                  <math:mn>2</math:mn>
                </math:mfrac>
              </math:msup>
              <math:msup>
                <math:mi>b</math:mi>
                <math:mfrac>
                  <math:mn>5</math:mn>
                  <math:mn>2</math:mn>
                </math:mfrac>
              </math:msup>
            </math:mfrac>
            <math:mo math:stretchy="false">)</math:mo>
          </math:mrow>
        </math:mrow>
      </math:mtr>
      <math:mtr>
        <math:mrow>
          <math:mi>log</math:mi>
          <math:mrow>
            <math:mo math:stretchy="false">(</math:mo>
            <math:mfrac>
              <math:mrow>
                <math:msup>
                  <math:mi>a</math:mi>
                  <math:mn>3</math:mn>
                </math:msup>
                <math:mo math:stretchy="false">⋅</math:mo>
                <math:msqrt>
                  <math:mi>a</math:mi>
                </math:msqrt>
              </math:mrow>
              <math:mrow>
                <math:msup>
                  <math:mi>b</math:mi>
                  <math:mn>2</math:mn>
                </math:msup>
                <math:mo math:stretchy="false">⋅</math:mo>
                <math:msqrt>
                  <math:mi>b</math:mi>
                </math:msqrt>
              </math:mrow>
            </math:mfrac>
            <math:mo math:stretchy="false">)</math:mo>
          </math:mrow>
        </math:mrow>
      </math:mtr>
    </math:mtable>
    <math:annotation math:encoding="StarMath 5.0">3 log a - 3 over 2 log b + 1 over 2 log a - log b newline
-`5 over 2 log b + 7 over 2 log a newline
log (a^{7 over 2}over b^{5 over 2}) newline
log ({a^3 cdot sqrt a}over{b^2 cdot sqrt b}) newline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sub>
            <math:mi>log</math:mi>
            <math:mroot>
              <math:mn>2</math:mn>
              <math:mn>3</math:mn>
            </math:mroot>
          </math:msub>
          <math:mfrac>
            <math:mn>1</math:mn>
            <math:mn>8</math:mn>
          </math:mfrac>
        </math:mrow>
      </math:mtr>
      <math:mtr>
        <math:mrow>
          <math:msub>
            <math:mi>log</math:mi>
            <math:mroot>
              <math:mn>2</math:mn>
              <math:mn>3</math:mn>
            </math:mroot>
          </math:msub>
          <math:msup>
            <math:mn>2</math:mn>
            <math:mrow>
              <math:mo math:stretchy="false">−</math:mo>
              <math:mn>3</math:mn>
            </math:mrow>
          </math:msup>
        </math:mrow>
      </math:mtr>
      <math:mtr>
        <math:mrow>
          <math:msub>
            <math:mi>log</math:mi>
            <math:mroot>
              <math:mn>2</math:mn>
              <math:mn>3</math:mn>
            </math:mroot>
          </math:msub>
          <math:mrow>
            <math:msup>
              <math:mrow>
                <math:mo math:stretchy="false">(</math:mo>
                <math:mroot>
                  <math:mn>2</math:mn>
                  <math:mn>3</math:mn>
                </math:mroot>
                <math:mo math:stretchy="false">)</math:mo>
              </math:mrow>
              <math:mrow>
                <math:mo math:stretchy="false">−</math:mo>
                <math:mn>9</math:mn>
              </math:mrow>
            </math:msup>
            <math:mo math:stretchy="false">=</math:mo>
            <math:mrow>
              <math:mo math:stretchy="false">−</math:mo>
              <math:mn>9</math:mn>
            </math:mrow>
          </math:mrow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sub>
            <math:mi>log</math:mi>
            <math:mn>32</math:mn>
          </math:msub>
          <math:mrow>
            <math:mrow>
              <math:mrow>
                <math:mroot>
                  <math:mn>16</math:mn>
                  <math:mn>3</math:mn>
                </math:mroot>
                <math:mo math:stretchy="false">=</math:mo>
                <math:mfrac>
                  <math:mrow>
                    <math:msub>
                      <math:mi>log</math:mi>
                      <math:mn>2</math:mn>
                    </math:msub>
                    <math:msup>
                      <math:mn>2</math:mn>
                      <math:mfrac>
                        <math:mn>4</math:mn>
                        <math:mn>3</math:mn>
                      </math:mfrac>
                    </math:msup>
                  </math:mrow>
                  <math:mrow>
                    <math:msub>
                      <math:mi>log</math:mi>
                      <math:mn>2</math:mn>
                    </math:msub>
                    <math:msup>
                      <math:mn>2</math:mn>
                      <math:mn>5</math:mn>
                    </math:msup>
                  </math:mrow>
                </math:mfrac>
              </math:mrow>
              <math:mo math:stretchy="false">=</math:mo>
              <math:mrow>
                <math:mfrac>
                  <math:mn>4</math:mn>
                  <math:mn>3</math:mn>
                </math:mfrac>
                <math:mo math:stretchy="false">⋅</math:mo>
                <math:mfrac>
                  <math:mn>1</math:mn>
                  <math:mn>5</math:mn>
                </math:mfrac>
              </math:mrow>
            </math:mrow>
            <math:mo math:stretchy="false">=</math:mo>
            <math:mfrac>
              <math:mn>4</math:mn>
              <math:mn>15</math:mn>
            </math:mfrac>
          </math:mrow>
        </math:mrow>
      </math:mtr>
    </math:mtable>
    <math:annotation math:encoding="StarMath 5.0">(a) newline
log_{nroot{3}{2}} 1 over 8 newline
log_{nroot{3}{2}} 2^-3 newline
log_{nroot{3}{2}} (nroot{3}{2})^-9 = -9 newline
(b) newline
log_32 nroot{3}{16} = {log_2 2^{4 over 3}}over{log_2 2^5} = {4 over 3}cdot{1 over 5} = 4 over 15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log</math:mi>
            <math:mn>4</math:mn>
          </math:msub>
          <math:msup>
            <math:mrow>
              <math:mo math:stretchy="false">(</math:mo>
              <math:mfrac>
                <math:mrow>
                  <math:mrow>
                    <math:mn>4</math:mn>
                    <math:mo math:stretchy="false">⋅</math:mo>
                    <math:msup>
                      <math:mn>4</math:mn>
                      <math:mfrac>
                        <math:mn>1</math:mn>
                        <math:mn>4</math:mn>
                      </math:mfrac>
                    </math:msup>
                  </math:mrow>
                  <math:mo math:stretchy="false">⋅</math:mo>
                  <math:msup>
                    <math:mn>4</math:mn>
                    <math:mfrac>
                      <math:mn>1</math:mn>
                      <math:mn>8</math:mn>
                    </math:mfrac>
                  </math:msup>
                </math:mrow>
                <math:mrow>
                  <math:msup>
                    <math:mn>4</math:mn>
                    <math:mfrac>
                      <math:mn>1</math:mn>
                      <math:mn>3</math:mn>
                    </math:mfrac>
                  </math:msup>
                  <math:mo math:stretchy="false">⋅</math:mo>
                  <math:msup>
                    <math:mn>4</math:mn>
                    <math:mfrac>
                      <math:mn>1</math:mn>
                      <math:mn>12</math:mn>
                    </math:mfrac>
                  </math:msup>
                </math:mrow>
              </math:mfrac>
              <math:mo math:stretchy="false">)</math:mo>
            </math:mrow>
            <math:mfrac>
              <math:mn>1</math:mn>
              <math:mn>5</math:mn>
            </math:mfrac>
          </math:msup>
        </math:mrow>
      </math:mtr>
      <math:mtr>
        <math:mrow>
          <math:mfrac>
            <math:mn>1</math:mn>
            <math:mn>5</math:mn>
          </math:mfrac>
          <math:mrow>
            <math:mo math:stretchy="false">(</math:mo>
            <math:mrow>
              <math:msub>
                <math:mi>log</math:mi>
                <math:mn>4</math:mn>
              </math:msub>
              <math:mrow>
                <math:mn>4</math:mn>
                <math:mo math:stretchy="false">+</math:mo>
                <math:mfrac>
                  <math:mn>1</math:mn>
                  <math:mn>4</math:mn>
                </math:mfrac>
              </math:mrow>
              <math:msub>
                <math:mi>log</math:mi>
                <math:mn>4</math:mn>
              </math:msub>
              <math:mrow>
                <math:mn>4</math:mn>
                <math:mo math:stretchy="false">+</math:mo>
                <math:mfrac>
                  <math:mn>1</math:mn>
                  <math:mn>8</math:mn>
                </math:mfrac>
              </math:mrow>
              <math:msub>
                <math:mi>log</math:mi>
                <math:mn>4</math:mn>
              </math:msub>
              <math:mrow>
                <math:mn>4</math:mn>
                <math:mo math:stretchy="false">−</math:mo>
                <math:mfrac>
                  <math:mn>1</math:mn>
                  <math:mn>3</math:mn>
                </math:mfrac>
              </math:mrow>
              <math:msub>
                <math:mi>log</math:mi>
                <math:mn>4</math:mn>
              </math:msub>
              <math:mrow>
                <math:mn>4</math:mn>
                <math:mo math:stretchy="false">−</math:mo>
                <math:mfrac>
                  <math:mn>1</math:mn>
                  <math:mn>12</math:mn>
                </math:mfrac>
              </math:mrow>
              <math:msub>
                <math:mi>log</math:mi>
                <math:mn>4</math:mn>
              </math:msub>
              <math:mn>4</math:mn>
            </math:mrow>
            <math:mo math:stretchy="false">)</math:mo>
          </math:mrow>
        </math:mrow>
      </math:mtr>
      <math:mtr>
        <math:mrow>
          <math:mfrac>
            <math:mn>1</math:mn>
            <math:mn>5</math:mn>
          </math:mfrac>
          <math:mrow>
            <math:mo math:stretchy="false">(</math:mo>
            <math:mfrac>
              <math:mrow>
                <math:mrow>
                  <math:mrow>
                    <math:mrow>
                      <math:mn>24</math:mn>
                      <math:mo math:stretchy="false">+</math:mo>
                      <math:mn>6</math:mn>
                    </math:mrow>
                    <math:mo math:stretchy="false">+</math:mo>
                    <math:mn>3</math:mn>
                  </math:mrow>
                  <math:mo math:stretchy="false">−</math:mo>
                  <math:mn>8</math:mn>
                </math:mrow>
                <math:mo math:stretchy="false">−</math:mo>
                <math:mn>2</math:mn>
              </math:mrow>
              <math:mn>24</math:mn>
            </math:mfrac>
            <math:mo math:stretchy="false">)</math:mo>
          </math:mrow>
          <math:msub>
            <math:mi>log</math:mi>
            <math:mn>4</math:mn>
          </math:msub>
          <math:mn>4</math:mn>
        </math:mrow>
      </math:mtr>
      <math:mtr>
        <math:mrow>
          <math:mrow>
            <math:mfrac>
              <math:mn>1</math:mn>
              <math:mn>5</math:mn>
            </math:mfrac>
            <math:mo math:stretchy="false">⋅</math:mo>
            <math:mfrac>
              <math:mn>23</math:mn>
              <math:mn>24</math:mn>
            </math:mfrac>
          </math:mrow>
          <math:msub>
            <math:mi>log</math:mi>
            <math:mn>4</math:mn>
          </math:msub>
          <math:mn>4</math:mn>
        </math:mrow>
      </math:mtr>
      <math:mtr>
        <math:mfrac>
          <math:mn>23</math:mn>
          <math:mn>120</math:mn>
        </math:mfrac>
      </math:mtr>
    </math:mtable>
    <math:annotation math:encoding="StarMath 5.0">log_4 ({4 cdot 4^{1 over 4} cdot 4^{1 over 8}}over{4^{1 over 3} cdot 4^{1 over 12}})^{1 over 5} newline
1 over 5 (log_4 4 + 1 over 4 log_4 4 + 1 over 8 log_4 4 - 1 over 3 log_4 4 - 1 over 12 log_4 4) newline
1 over 5({24 + 6 + 3 - 8 - 2}over 24) log_4 4 newline
{1 over 5}cdot{23 over 24} log_4 4 newline
23 over 12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n>5</math:mn>
            <math:mfrac>
              <math:mrow>
                <math:mn>2</math:mn>
                <math:mo math:stretchy="false">−</math:mo>
                <math:mn>2x</math:mn>
              </math:mrow>
              <math:mn>3</math:mn>
            </math:mfrac>
          </math:msup>
          <math:mo math:stretchy="false">=</math:mo>
          <math:msup>
            <math:mn>5</math:mn>
            <math:mfrac>
              <math:mn>1</math:mn>
              <math:mn>2</math:mn>
            </math:mfrac>
          </math:msup>
        </math:mrow>
      </math:mtr>
      <math:mtr>
        <math:mrow>
          <math:mfrac>
            <math:mrow>
              <math:mn>2</math:mn>
              <math:mo math:stretchy="false">−</math:mo>
              <math:mn>2x</math:mn>
            </math:mrow>
            <math:mn>3</math:mn>
          </math:mfrac>
          <math:mo math:stretchy="false">=</math:mo>
          <math:mfrac>
            <math:mn>1</math:mn>
            <math:mn>2</math:mn>
          </math:mfrac>
        </math:mrow>
      </math:mtr>
      <math:mtr>
        <math:mrow>
          <math:mrow>
            <math:mn>4</math:mn>
            <math:mo math:stretchy="false">−</math:mo>
            <math:mn>4x</math:mn>
          </math:mrow>
          <math:mo math:stretchy="false">=</math:mo>
          <math:mn>3</math:mn>
        </math:mrow>
      </math:mtr>
      <math:mtr>
        <math:mrow>
          <math:mrow>
            <math:mo math:stretchy="false">−</math:mo>
            <math:mn>4x</math:mn>
          </math:mrow>
          <math:mo math:stretchy="false">=</math:mo>
          <math:mrow>
            <math:mo math:stretchy="false">−</math:mo>
            <math:mn>1</math:mn>
          </math:mrow>
        </math:mrow>
      </math:mtr>
      <math:mtr>
        <math:mrow>
          <math:mi>x</math:mi>
          <math:mo math:stretchy="false">=</math:mo>
          <math:mfrac>
            <math:mn>1</math:mn>
            <math:mn>4</math:mn>
          </math:mfrac>
        </math:mrow>
      </math:mtr>
    </math:mtable>
    <math:annotation math:encoding="StarMath 5.0">5^{{2-2x}over 3} = 5^{1 over 2} newline
{2-2x}over 3 = 1 over 2 newline
4-4x = 3 newline
-4x = -1 newline
x = 1 over 4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n>3</math:mn>
            <math:mi>x</math:mi>
          </math:msup>
          <math:mrow>
            <math:mrow>
              <math:mo math:stretchy="false">(</math:mo>
              <math:mrow>
                <math:mrow>
                  <math:mn>1</math:mn>
                  <math:mo math:stretchy="false">+</math:mo>
                  <math:mn>3</math:mn>
                </math:mrow>
                <math:mo math:stretchy="false">+</math:mo>
                <math:mn>9</math:mn>
              </math:mrow>
              <math:mo math:stretchy="false">)</math:mo>
            </math:mrow>
            <math:mo math:stretchy="false">=</math:mo>
            <math:msup>
              <math:mn>5</math:mn>
              <math:mi>x</math:mi>
            </math:msup>
          </math:mrow>
          <math:mrow>
            <math:mo math:stretchy="false">(</math:mo>
            <math:mrow>
              <math:mrow>
                <math:mn>25</math:mn>
                <math:mo math:stretchy="false">−</math:mo>
                <math:mn>10</math:mn>
              </math:mrow>
              <math:mo math:stretchy="false">−</math:mo>
              <math:mn>2</math:mn>
            </math:mrow>
            <math:mo math:stretchy="false">)</math:mo>
          </math:mrow>
        </math:mrow>
      </math:mtr>
      <math:mtr>
        <math:mrow>
          <math:msup>
            <math:mn>3</math:mn>
            <math:mi>x</math:mi>
          </math:msup>
          <math:mrow>
            <math:mrow>
              <math:mo math:stretchy="false">(</math:mo>
              <math:mn>13</math:mn>
              <math:mo math:stretchy="false">)</math:mo>
            </math:mrow>
            <math:mo math:stretchy="false">=</math:mo>
            <math:msup>
              <math:mn>5</math:mn>
              <math:mi>x</math:mi>
            </math:msup>
          </math:mrow>
          <math:mrow>
            <math:mo math:stretchy="false">(</math:mo>
            <math:mn>13</math:mn>
            <math:mo math:stretchy="false">)</math:mo>
          </math:mrow>
        </math:mrow>
      </math:mtr>
      <math:mtr>
        <math:mrow>
          <math:msup>
            <math:mrow>
              <math:mo math:stretchy="false">(</math:mo>
              <math:mfrac>
                <math:mn>3</math:mn>
                <math:mn>5</math:mn>
              </math:mfrac>
              <math:mo math:stretchy="false">)</math:mo>
            </math:mrow>
            <math:mi>x</math:mi>
          </math:msup>
          <math:mo math:stretchy="false">=</math:mo>
          <math:mn>1</math:mn>
        </math:mrow>
      </math:mtr>
      <math:mtr>
        <math:mrow>
          <math:mi>x</math:mi>
          <math:mo math:stretchy="false">=</math:mo>
          <math:mn>0</math:mn>
        </math:mrow>
      </math:mtr>
    </math:mtable>
    <math:annotation math:encoding="StarMath 5.0">3^x(1+3+9) = 5^x (25-10-2) newline
3^x (13) = 5^x (13) newline
(3 over 5)^x = 1 newline
x = 0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sup>
            <math:mrow>
              <math:mo math:stretchy="false">(</math:mo>
              <math:mfrac>
                <math:mn>2</math:mn>
                <math:mn>5</math:mn>
              </math:mfrac>
              <math:mo math:stretchy="false">)</math:mo>
            </math:mrow>
            <math:mi>x</math:mi>
          </math:msup>
          <math:mo math:stretchy="false">&lt;</math:mo>
          <math:msup>
            <math:mrow>
              <math:mo math:stretchy="false">(</math:mo>
              <math:mfrac>
                <math:mn>2</math:mn>
                <math:mn>5</math:mn>
              </math:mfrac>
              <math:mo math:stretchy="false">)</math:mo>
            </math:mrow>
            <math:mn>3</math:mn>
          </math:msup>
        </math:mrow>
      </math:mtr>
      <math:mtr>
        <math:mrow>
          <math:mi>x</math:mi>
          <math:mo math:stretchy="false">&gt;</math:mo>
          <math:mn>3</math:mn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row>
            <math:msup>
              <math:mn>3</math:mn>
              <math:mn>2</math:mn>
            </math:msup>
            <math:mo math:stretchy="false">⋅</math:mo>
            <math:msup>
              <math:mn>3</math:mn>
              <math:mi>x</math:mi>
            </math:msup>
          </math:mrow>
          <math:mo math:stretchy="false">&gt;</math:mo>
          <math:msup>
            <math:mn>3</math:mn>
            <math:mrow>
              <math:mo math:stretchy="false">−</math:mo>
              <math:mn>2</math:mn>
            </math:mrow>
          </math:msup>
        </math:mrow>
      </math:mtr>
      <math:mtr>
        <math:mrow>
          <math:mrow>
            <math:mi>x</math:mi>
            <math:mo math:stretchy="false">+</math:mo>
            <math:mn>2</math:mn>
          </math:mrow>
          <math:mo math:stretchy="false">&gt;</math:mo>
          <math:mrow>
            <math:mo math:stretchy="false">−</math:mo>
            <math:mn>2</math:mn>
          </math:mrow>
        </math:mrow>
      </math:mtr>
      <math:mtr>
        <math:mrow>
          <math:mi>x</math:mi>
          <math:mo math:stretchy="false">&gt;</math:mo>
          <math:mrow>
            <math:mo math:stretchy="false">−</math:mo>
            <math:mn>4</math:mn>
          </math:mrow>
        </math:mrow>
      </math:mtr>
    </math:mtable>
    <math:annotation math:encoding="StarMath 5.0">(a) newline
(2 over 5)^x &lt; (2 over 5)^3 newline
x&gt;3 newline
(b) newline
3^2 cdot 3^x &gt; 3^{-2} newline
x+2 &gt; -2 newline
x &gt; -4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ot>
            <math:mn>2</math:mn>
            <math:mstyle math:fontsize="8pt">
              <math:mrow>
                <math:mn>3</math:mn>
              </math:mrow>
            </math:mstyle>
          </math:mroot>
        </math:mrow>
      </math:mstyle>
      <math:mrow/>
    </math:mrow>
    <math:annotation math:encoding="StarMath 5.0"> size 12{ nroot { size 8{3} }  {2} }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n>2</math:mn>
            <math:mi>x</math:mi>
          </math:msup>
          <math:mrow>
            <math:mrow>
              <math:mo math:stretchy="false">(</math:mo>
              <math:mrow>
                <math:mrow>
                  <math:mn>1</math:mn>
                  <math:mo math:stretchy="false">+</math:mo>
                  <math:mfrac>
                    <math:mn>1</math:mn>
                    <math:mn>2</math:mn>
                  </math:mfrac>
                </math:mrow>
                <math:mo math:stretchy="false">+</math:mo>
                <math:mfrac>
                  <math:mn>1</math:mn>
                  <math:mn>4</math:mn>
                </math:mfrac>
              </math:mrow>
              <math:mo math:stretchy="false">)</math:mo>
            </math:mrow>
            <math:mo math:stretchy="false">&lt;</math:mo>
            <math:mn>7</math:mn>
          </math:mrow>
        </math:mrow>
      </math:mtr>
      <math:mtr>
        <math:mrow>
          <math:msup>
            <math:mn>2</math:mn>
            <math:mi>x</math:mi>
          </math:msup>
          <math:mrow>
            <math:mrow>
              <math:mo math:stretchy="false">(</math:mo>
              <math:mfrac>
                <math:mrow>
                  <math:mrow>
                    <math:mn>4</math:mn>
                    <math:mo math:stretchy="false">+</math:mo>
                    <math:mn>2</math:mn>
                  </math:mrow>
                  <math:mo math:stretchy="false">+</math:mo>
                  <math:mn>1</math:mn>
                </math:mrow>
                <math:mn>4</math:mn>
              </math:mfrac>
              <math:mo math:stretchy="false">)</math:mo>
            </math:mrow>
            <math:mo math:stretchy="false">&lt;</math:mo>
            <math:mn>7</math:mn>
          </math:mrow>
        </math:mrow>
      </math:mtr>
      <math:mtr>
        <math:mrow>
          <math:msup>
            <math:mn>2</math:mn>
            <math:mi>x</math:mi>
          </math:msup>
          <math:mrow>
            <math:mrow>
              <math:mo math:stretchy="false">(</math:mo>
              <math:mfrac>
                <math:mn>7</math:mn>
                <math:mn>4</math:mn>
              </math:mfrac>
              <math:mo math:stretchy="false">)</math:mo>
            </math:mrow>
            <math:mo math:stretchy="false">&lt;</math:mo>
            <math:mn>7</math:mn>
          </math:mrow>
        </math:mrow>
      </math:mtr>
      <math:mtr>
        <math:mrow>
          <math:msup>
            <math:mn>2</math:mn>
            <math:mi>x</math:mi>
          </math:msup>
          <math:mo math:stretchy="false">&lt;</math:mo>
          <math:mn>4</math:mn>
        </math:mrow>
      </math:mtr>
      <math:mtr>
        <math:mrow>
          <math:msup>
            <math:mn>2</math:mn>
            <math:mi>x</math:mi>
          </math:msup>
          <math:mo math:stretchy="false">&lt;</math:mo>
          <math:msup>
            <math:mn>2</math:mn>
            <math:mn>2</math:mn>
          </math:msup>
        </math:mrow>
      </math:mtr>
      <math:mtr>
        <math:mrow>
          <math:mi>x</math:mi>
          <math:mo math:stretchy="false">&lt;</math:mo>
          <math:mn>2</math:mn>
        </math:mrow>
      </math:mtr>
    </math:mtable>
    <math:annotation math:encoding="StarMath 5.0">2^x(1+1 over 2 + 1 over 4) &lt; 7 newline
2^x({4+2+1}over 4) &lt; 7 newline
2^x(7 over 4) &lt; 7 newline
2^x &lt; 4 newline
2^x &lt; 2^2 newline
x &lt; 2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p>
                <math:mn>3</math:mn>
                <math:mrow>
                  <math:mi>x</math:mi>
                  <math:mo math:stretchy="false">+</math:mo>
                  <math:mn>1</math:mn>
                </math:mrow>
              </math:msup>
              <math:mo math:stretchy="false">+</math:mo>
              <math:msup>
                <math:mn>3</math:mn>
                <math:mrow>
                  <math:mi>x</math:mi>
                  <math:mo math:stretchy="false">−</math:mo>
                  <math:mn>1</math:mn>
                </math:mrow>
              </math:msup>
            </math:mrow>
            <math:mo math:stretchy="false">−</math:mo>
            <math:msup>
              <math:mn>2</math:mn>
              <math:mn>2x</math:mn>
            </math:msup>
          </math:mrow>
          <math:mo math:stretchy="false">=</math:mo>
          <math:msup>
            <math:mn>2</math:mn>
            <math:mrow>
              <math:mn>2x</math:mn>
              <math:mo math:stretchy="false">−</math:mo>
              <math:mn>1</math:mn>
            </math:mrow>
          </math:msup>
        </math:mrow>
      </math:mtr>
      <math:mtr>
        <math:mrow>
          <math:msup>
            <math:mn>3</math:mn>
            <math:mi>x</math:mi>
          </math:msup>
          <math:mrow>
            <math:mrow>
              <math:mo math:stretchy="false">(</math:mo>
              <math:mrow>
                <math:mn>3</math:mn>
                <math:mo math:stretchy="false">+</math:mo>
                <math:mfrac>
                  <math:mn>1</math:mn>
                  <math:mn>3</math:mn>
                </math:mfrac>
              </math:mrow>
              <math:mo math:stretchy="false">)</math:mo>
            </math:mrow>
            <math:mo math:stretchy="false">=</math:mo>
            <math:msup>
              <math:mn>2</math:mn>
              <math:mn>2x</math:mn>
            </math:msup>
          </math:mrow>
          <math:mrow>
            <math:mo math:stretchy="false">(</math:mo>
            <math:mrow>
              <math:mfrac>
                <math:mn>1</math:mn>
                <math:mn>2</math:mn>
              </math:mfrac>
              <math:mo math:stretchy="false">+</math:mo>
              <math:mn>1</math:mn>
            </math:mrow>
            <math:mo math:stretchy="false">)</math:mo>
          </math:mrow>
        </math:mrow>
      </math:mtr>
      <math:mtr>
        <math:mrow>
          <math:msup>
            <math:mn>3</math:mn>
            <math:mi>x</math:mi>
          </math:msup>
          <math:mrow>
            <math:mrow>
              <math:mo math:stretchy="false">(</math:mo>
              <math:mfrac>
                <math:mn>10</math:mn>
                <math:mn>3</math:mn>
              </math:mfrac>
              <math:mo math:stretchy="false">)</math:mo>
            </math:mrow>
            <math:mo math:stretchy="false">=</math:mo>
            <math:msup>
              <math:mn>2</math:mn>
              <math:mn>2x</math:mn>
            </math:msup>
          </math:mrow>
          <math:mrow>
            <math:mo math:stretchy="false">(</math:mo>
            <math:mfrac>
              <math:mn>3</math:mn>
              <math:mn>2</math:mn>
            </math:mfrac>
            <math:mo math:stretchy="false">)</math:mo>
          </math:mrow>
        </math:mrow>
      </math:mtr>
      <math:mtr>
        <math:mrow>
          <math:mi>log</math:mi>
          <math:mrow>
            <math:mrow>
              <math:mo math:stretchy="false">[</math:mo>
              <math:mrow>
                <math:msup>
                  <math:mn>3</math:mn>
                  <math:mi>x</math:mi>
                </math:msup>
                <math:mrow>
                  <math:mo math:stretchy="false">(</math:mo>
                  <math:mfrac>
                    <math:mn>10</math:mn>
                    <math:mn>3</math:mn>
                  </math:mfrac>
                  <math:mo math:stretchy="false">)</math:mo>
                </math:mrow>
              </math:mrow>
              <math:mo math:stretchy="false">]</math:mo>
            </math:mrow>
            <math:mo math:stretchy="false">=</math:mo>
            <math:mi>log</math:mi>
          </math:mrow>
          <math:mrow>
            <math:mo math:stretchy="false">[</math:mo>
            <math:mrow>
              <math:msup>
                <math:mn>2</math:mn>
                <math:mn>2x</math:mn>
              </math:msup>
              <math:mrow>
                <math:mo math:stretchy="false">(</math:mo>
                <math:mfrac>
                  <math:mn>3</math:mn>
                  <math:mn>2</math:mn>
                </math:mfrac>
                <math:mo math:stretchy="false">)</math:mo>
              </math:mrow>
            </math:mrow>
            <math:mo math:stretchy="false">]</math:mo>
          </math:mrow>
        </math:mrow>
      </math:mtr>
      <math:mtr>
        <math:mrow>
          <math:mi>x</math:mi>
          <math:mi>log</math:mi>
          <math:mrow>
            <math:mn>3</math:mn>
            <math:mo math:stretchy="false">+</math:mo>
            <math:mi>log</math:mi>
          </math:mrow>
          <math:mrow>
            <math:mn>10</math:mn>
            <math:mo math:stretchy="false">−</math:mo>
            <math:mi>log</math:mi>
          </math:mrow>
          <math:mrow>
            <math:mn>3</math:mn>
            <math:mo math:stretchy="false">=</math:mo>
            <math:mn>2x</math:mn>
          </math:mrow>
          <math:mi>log</math:mi>
          <math:mrow>
            <math:mn>2</math:mn>
            <math:mo math:stretchy="false">+</math:mo>
            <math:mi>log</math:mi>
          </math:mrow>
          <math:mrow>
            <math:mn>3</math:mn>
            <math:mo math:stretchy="false">−</math:mo>
            <math:mi>log</math:mi>
          </math:mrow>
          <math:mn>2</math:mn>
        </math:mrow>
      </math:mtr>
      <math:mtr>
        <math:mrow>
          <math:mi>x</math:mi>
          <math:mrow>
            <math:mrow>
              <math:mo math:stretchy="false">(</math:mo>
              <math:mrow>
                <math:mi math:fontstyle="italic">log3</math:mi>
                <math:mo math:stretchy="false">−</math:mo>
                <math:mi math:fontstyle="italic">log2</math:mi>
              </math:mrow>
              <math:mo math:stretchy="false">)</math:mo>
            </math:mrow>
            <math:mo math:stretchy="false">=</math:mo>
            <math:mn>2</math:mn>
          </math:mrow>
          <math:mi>log</math:mi>
          <math:mrow>
            <math:mn>3</math:mn>
            <math:mo math:stretchy="false">−</math:mo>
            <math:mi>log</math:mi>
          </math:mrow>
          <math:mrow>
            <math:mn>10</math:mn>
            <math:mo math:stretchy="false">−</math:mo>
            <math:mi>log</math:mi>
          </math:mrow>
          <math:mn>2</math:mn>
        </math:mrow>
      </math:mtr>
      <math:mtr>
        <math:mrow>
          <math:mi>x</math:mi>
          <math:mo math:stretchy="false">=</math:mo>
          <math:mfrac>
            <math:mrow>
              <math:mn>2</math:mn>
              <math:mi>log</math:mi>
              <math:mrow>
                <math:mn>3</math:mn>
                <math:mo math:stretchy="false">−</math:mo>
                <math:mi>log</math:mi>
              </math:mrow>
              <math:mrow>
                <math:mn>10</math:mn>
                <math:mo math:stretchy="false">−</math:mo>
                <math:mi>log</math:mi>
              </math:mrow>
              <math:mn>2</math:mn>
            </math:mrow>
            <math:mrow>
              <math:mi math:fontstyle="italic">log3</math:mi>
              <math:mo math:stretchy="false">−</math:mo>
              <math:mi math:fontstyle="italic">log2</math:mi>
            </math:mrow>
          </math:mfrac>
        </math:mrow>
      </math:mtr>
    </math:mtable>
    <math:annotation math:encoding="StarMath 5.0">3^{x+1} + 3^{x-1}-2^2x = 2^{2x-1} newline
3^x(3 + 1 over 3) = 2^2x (1 over 2 + 1) newline
3^x(10 over 3) = 2^2x (3 over 2) newline
log [3^x(10 over 3)] = log [2^2x (3 over 2)] newline
x log 3 + log 10 - log 3 = 2x log 2 + log 3 - log 2 newline
x(log3-log2) = 2 log 3 - log 10 - log 2 newline
x = {2 log 3 - log 10 - log 2}over{log3-log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ot>
            <math:mtext>16</math:mtext>
            <math:mstyle math:fontsize="8pt">
              <math:mrow>
                <math:mn>3</math:mn>
              </math:mrow>
            </math:mstyle>
          </math:mroot>
        </math:mrow>
      </math:mstyle>
      <math:mrow/>
    </math:mrow>
    <math:annotation math:encoding="StarMath 5.0"> size 12{ nroot { size 8{3} }  {"16"} 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ot>
            <math:mfrac>
              <math:mrow>
                <math:mn>4</math:mn>
                <math:msqrt>
                  <math:mrow>
                    <math:mn>2</math:mn>
                    <math:msqrt>
                      <math:mn>2</math:mn>
                    </math:msqrt>
                  </math:mrow>
                </math:msqrt>
              </math:mrow>
              <math:mroot>
                <math:mrow>
                  <math:mn>4</math:mn>
                  <math:msqrt>
                    <math:mn>2</math:mn>
                  </math:msqrt>
                </math:mrow>
                <math:mstyle math:fontsize="8pt">
                  <math:mrow>
                    <math:mn>3</math:mn>
                  </math:mrow>
                </math:mstyle>
              </math:mroot>
            </math:mfrac>
            <math:mstyle math:fontsize="8pt">
              <math:mrow>
                <math:mn>5</math:mn>
              </math:mrow>
            </math:mstyle>
          </math:mroot>
        </math:mrow>
      </math:mstyle>
      <math:mrow/>
    </math:mrow>
    <math:annotation math:encoding="StarMath 5.0"> size 12{ nroot { size 8{5} }  { {  {4 sqrt {2 sqrt {2} } }  over  { nroot { size 8{3} }  {4 sqrt {2} } } } } 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ot>
              <math:msup>
                <math:mtext>25</math:mtext>
                <math:mstyle math:fontsize="8pt">
                  <math:mrow>
                    <math:mrow>
                      <math:mn>1</math:mn>
                      <math:mo math:stretchy="false">−</math:mo>
                      <math:mi>x</math:mi>
                    </math:mrow>
                  </math:mrow>
                </math:mstyle>
              </math:msup>
              <math:mstyle math:fontsize="8pt">
                <math:mrow>
                  <math:mn>3</math:mn>
                </math:mrow>
              </math:mstyle>
            </math:mroot>
            <math:mo math:stretchy="false">=</math:mo>
            <math:msqrt>
              <math:mn>5</math:mn>
            </math:msqrt>
          </math:mrow>
        </math:mrow>
      </math:mstyle>
      <math:mrow/>
    </math:mrow>
    <math:annotation math:encoding="StarMath 5.0"> size 12{ nroot { size 8{3} }  {"25" rSup { size 8{1 - x} } } = sqrt {5} 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up>
                  <math:mn>3</math:mn>
                  <math:mstyle math:fontsize="8pt">
                    <math:mrow>
                      <math:mi>x</math:mi>
                    </math:mrow>
                  </math:mstyle>
                </math:msup>
                <math:mo math:stretchy="false">+</math:mo>
                <math:msup>
                  <math:mn>3</math:mn>
                  <math:mstyle math:fontsize="8pt">
                    <math:mrow>
                      <math:mrow>
                        <math:mi>x</math:mi>
                        <math:mo math:stretchy="false">+</math:mo>
                        <math:mn>1</math:mn>
                      </math:mrow>
                    </math:mrow>
                  </math:mstyle>
                </math:msup>
              </math:mrow>
              <math:mo math:stretchy="false">+</math:mo>
              <math:msup>
                <math:mn>3</math:mn>
                <math:mstyle math:fontsize="8pt">
                  <math:mrow>
                    <math:mrow>
                      <math:mi>x</math:mi>
                      <math:mo math:stretchy="false">+</math:mo>
                      <math:mn>2</math:mn>
                    </math:mrow>
                  </math:mrow>
                </math:mstyle>
              </math:msup>
            </math:mrow>
            <math:mo math:stretchy="false">=</math:mo>
            <math:mrow>
              <math:mrow>
                <math:msup>
                  <math:mn>5</math:mn>
                  <math:mstyle math:fontsize="8pt">
                    <math:mrow>
                      <math:mrow>
                        <math:mi>x</math:mi>
                        <math:mo math:stretchy="false">+</math:mo>
                        <math:mn>2</math:mn>
                      </math:mrow>
                    </math:mrow>
                  </math:mstyle>
                </math:msup>
                <math:mo math:stretchy="false">−</math:mo>
                <math:mrow>
                  <math:mn>2</math:mn>
                  <math:mo math:stretchy="false">⋅</math:mo>
                  <math:msup>
                    <math:mn>5</math:mn>
                    <math:mstyle math:fontsize="8pt">
                      <math:mrow>
                        <math:mrow>
                          <math:mi>x</math:mi>
                          <math:mo math:stretchy="false">+</math:mo>
                          <math:mn>1</math:mn>
                        </math:mrow>
                      </math:mrow>
                    </math:mstyle>
                  </math:msup>
                </math:mrow>
              </math:mrow>
              <math:mo math:stretchy="false">−</math:mo>
              <math:mrow>
                <math:mn>2</math:mn>
                <math:mo math:stretchy="false">⋅</math:mo>
                <math:msup>
                  <math:mn>5</math:mn>
                  <math:mstyle math:fontsize="8pt">
                    <math:mrow>
                      <math:mi>x</math:mi>
                    </math:mrow>
                  </math:mstyle>
                </math:msup>
              </math:mrow>
            </math:mrow>
          </math:mrow>
        </math:mrow>
      </math:mstyle>
      <math:mrow/>
    </math:mrow>
    <math:annotation math:encoding="StarMath 5.0"> size 12{3 rSup { size 8{x} } +3 rSup { size 8{x+1} } +3 rSup { size 8{x+2} } =5 rSup { size 8{x+2} }  - 2 cdot 5 rSup { size 8{x+1} }  - 2 cdot 5 rSup { size 8{x} } }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sup>
          <math:mn>2</math:mn>
          <math:mstyle math:fontsize="8pt">
            <math:mrow>
              <math:mn>2x</math:mn>
            </math:mrow>
          </math:mstyle>
        </math:msup>
      </math:mtr>
      <math:mtr>
        <math:mrow>
          <math:mn>2</math:mn>
          <math:mrow/>
        </math:mrow>
      </math:mtr>
      <math:mtr>
        <math:mrow/>
      </math:mtr>
      <math:mtr>
        <math:mrow/>
      </math:mtr>
      <math:mtr>
        <math:mrow>
          <math:mstyle math:fontsize="12pt">
            <math:mrow>
              <math:mrow>
                <math:mrow>
                  <math:mrow>
                    <math:mrow>
                      <math:mrow>
                        <math:mn>3</math:mn>
                        <math:mo math:stretchy="false">⋅</math:mo>
                        <math:msup>
                          <math:mn>3</math:mn>
                          <math:mstyle math:fontsize="8pt">
                            <math:mrow>
                              <math:mi>x</math:mi>
                            </math:mrow>
                          </math:mstyle>
                        </math:msup>
                      </math:mrow>
                      <math:mo math:stretchy="false">+</math:mo>
                      <math:mfrac>
                        <math:msup>
                          <math:mn>3</math:mn>
                          <math:mstyle math:fontsize="8pt">
                            <math:mrow>
                              <math:mi>x</math:mi>
                            </math:mrow>
                          </math:mstyle>
                        </math:msup>
                        <math:mn>3</math:mn>
                      </math:mfrac>
                    </math:mrow>
                    <math:mo math:stretchy="false">−</math:mo>
                    <math:msup>
                      <math:mn>2</math:mn>
                      <math:mstyle math:fontsize="8pt">
                        <math:mrow>
                          <math:mn>2x</math:mn>
                        </math:mrow>
                      </math:mstyle>
                    </math:msup>
                  </math:mrow>
                  <math:mo math:stretchy="false">=</math:mo>
                  <math:mrow/>
                </math:mrow>
                <math:mtable>
                  <math:mtr>
                    <math:mfrac>
                      <math:mrow/>
                      <math:mrow/>
                    </math:mfrac>
                  </math:mtr>
                </math:mtable>
                <math:mrow/>
              </math:mrow>
            </math:mrow>
          </math:mstyle>
          <math:mrow/>
          <math:mrow/>
          <math:mrow>
            <math:mrow/>
            <math:mrow/>
          </math:mrow>
        </math:mrow>
      </math:mtr>
    </math:mtable>
    <math:annotation math:encoding="StarMath 5.0"> size 12{3 cdot 3 rSup { size 8{x} } + {  {3 rSup { size 8{x} } }  over  {3} }  - 2 rSup { size 8{2x} } = {  {2 rSup { size 8{2x} } } alignl { stack {
 {  {2 {} # 
}  over  { {} # 
} }  { {} # 
} } } } {}</math:annotation>
  </math:semantics>
</math:math>
</file>