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claudio cardinale 3°AI 26/02/10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data l'equazione della parabola y = ax^2+bx+c , calcolare il vertice l'asse di simmetria e il fuoco,</text:p>
          </table:table-cell>
          <table:table-cell table:number-columns-repeated="6"/>
        </table:table-row>
        <table:table-row table:style-name="ro1">
          <table:table-cell office:value-type="string">
            <text:p>direttrice e rappresentarlo graficament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tice = </text:p>
          </table:table-cell>
          <table:table-cell office:value-type="string">
            <text:p>-b/2a; -delta/4a</text:p>
          </table:table-cell>
          <table:table-cell table:number-columns-repeated="5"/>
        </table:table-row>
        <table:table-row table:style-name="ro1">
          <table:table-cell office:value-type="string">
            <text:p>asse di simmetria =</text:p>
          </table:table-cell>
          <table:table-cell office:value-type="string">
            <text:p>x = -b/2a</text:p>
          </table:table-cell>
          <table:table-cell table:number-columns-repeated="5"/>
        </table:table-row>
        <table:table-row table:style-name="ro1">
          <table:table-cell office:value-type="string">
            <text:p>Fuoco =</text:p>
          </table:table-cell>
          <table:table-cell office:value-type="string">
            <text:p>-b/2a;(1-delta)/4a</text:p>
          </table:table-cell>
          <table:table-cell table:number-columns-repeated="5"/>
        </table:table-row>
        <table:table-row table:style-name="ro1">
          <table:table-cell office:value-type="string">
            <text:p>Direttrice =</text:p>
          </table:table-cell>
          <table:table-cell office:value-type="string">
            <text:p>y=-(1+delta)/4a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valori di prova</text:p>
          </table:table-cell>
          <table:table-cell/>
        </table:table-row>
        <table:table-row table:style-name="ro1">
          <table:table-cell office:value-type="string">
            <text:p>INPUT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office:value-type="float" office:value="-1">
            <text:p>-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-6">
            <text:p>-6</text:p>
          </table:table-cell>
          <table:table-cell table:number-columns-repeated="3"/>
          <table:table-cell table:number-columns-repeated="2" office:value-type="float" office:value="-6">
            <text:p>-6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isoluzion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elta =</text:p>
          </table:table-cell>
          <table:table-cell table:formula="of:=[.B13]^2-4*[.B12]*[.B14]" office:value-type="float" office:value="56">
            <text:p>56</text:p>
          </table:table-cell>
          <table:table-cell table:number-columns-repeated="5"/>
        </table:table-row>
        <table:table-row table:style-name="ro1">
          <table:table-cell office:value-type="string">
            <text:p>-b/2a =</text:p>
          </table:table-cell>
          <table:table-cell table:formula="of:=-[.B13]/(2*[.B12])" office:value-type="float" office:value="-3">
            <text:p>-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ertice = </text:p>
          </table:table-cell>
          <table:table-cell office:value-type="string">
            <text:p>X =</text:p>
          </table:table-cell>
          <table:table-cell table:formula="of:=[.B19]" office:value-type="float" office:value="-3">
            <text:p>-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 =</text:p>
          </table:table-cell>
          <table:table-cell table:formula="of:=-[.B18]/(4*[.B12]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sse di simmetria =</text:p>
          </table:table-cell>
          <table:table-cell/>
          <table:table-cell table:formula="of:=[.B19]" office:value-type="float" office:value="-3">
            <text:p>-3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uoco =</text:p>
          </table:table-cell>
          <table:table-cell office:value-type="string">
            <text:p>X =</text:p>
          </table:table-cell>
          <table:table-cell table:formula="of:=[.B19]" office:value-type="float" office:value="-3">
            <text:p>-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 =</text:p>
          </table:table-cell>
          <table:table-cell table:formula="of:=(1-[.B18])/(4*[.B12])" office:value-type="float" office:value="13.75">
            <text:p>13,7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rettrice =</text:p>
          </table:table-cell>
          <table:table-cell/>
          <table:table-cell table:formula="of:=-(1+[.B18])/(4*[.B12])" office:value-type="float" office:value="14.25">
            <text:p>14,2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valori inizia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1° =</text:p>
          </table:table-cell>
          <table:table-cell office:value-type="float" office:value="-3.85">
            <text:p>-3,85</text:p>
          </table:table-cell>
        </table:table-row>
        <table:table-row table:style-name="ro1">
          <table:table-cell office:value-type="string">
            <text:p>valore iniziale =</text:p>
          </table:table-cell>
          <table:table-cell office:value-type="float" office:value="-6.9">
            <text:p>-6,9</text:p>
          </table:table-cell>
          <table:table-cell table:number-columns-repeated="3"/>
          <table:table-cell office:value-type="string">
            <text:p>2° =</text:p>
          </table:table-cell>
          <table:table-cell table:style-name="ce1" office:value-type="float" office:value="0.4">
            <text:p>0,4</text:p>
          </table:table-cell>
        </table:table-row>
        <table:table-row table:style-name="ro1">
          <table:table-cell office:value-type="string">
            <text:p>passo =</text:p>
          </table:table-cell>
          <table:table-cell table:style-name="ce1" office:value-type="float" office:value="0.23">
            <text:p>0,23</text:p>
          </table:table-cell>
          <table:table-cell table:number-columns-repeated="2"/>
          <table:table-cell office:value-type="string">
            <text:p>pas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1° =</text:p>
          </table:table-cell>
          <table:table-cell office:value-type="float" office:value="-6.9">
            <text:p>-6,9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d</text:p>
          </table:table-cell>
          <table:table-cell office:value-type="string">
            <text:p>xa</text:p>
          </table:table-cell>
          <table:table-cell/>
          <table:table-cell office:value-type="string">
            <text:p>2° =</text:p>
          </table:table-cell>
          <table:table-cell office:value-type="float" office:value="0.23">
            <text:p>0,23</text:p>
          </table:table-cell>
        </table:table-row>
        <table:table-row table:style-name="ro1">
          <table:table-cell table:formula="of:=[.B32]" office:value-type="float" office:value="-6.9">
            <text:p>-6,9</text:p>
          </table:table-cell>
          <table:table-cell table:formula="of:=[.$B$12]*[.A36]^2+[.$B$13]*[.A36]+[.$B$14]" office:value-type="float" office:value="-1.21">
            <text:p>-1,21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>
            <draw:frame table:end-cell-address="Foglio1.G52" table:end-x="2.127cm" table:end-y="0.189cm" draw:z-index="0" draw:style-name="gr1" svg:width="6.609cm" svg:height="6.999cm" svg:x="0.034cm" svg:y="0.388cm">
              <draw:object draw:notify-on-update-of-ranges="Foglio1.B36:Foglio1.B70 Foglio1.A36:Foglio1.A70 Foglio1.C36:Foglio1.C70 Foglio1.A36:Foglio1.A70 Foglio1.B36:Foglio1.B70 Foglio1.D36:Foglio1.D7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formula="of:=[.A36]+[.$B$33]" office:value-type="float" office:value="-6.67">
            <text:p>-6,67</text:p>
          </table:table-cell>
          <table:table-cell table:formula="of:=[.$B$12]*[.A37]^2+[.$B$13]*[.A37]+[.$B$14]" office:value-type="float" office:value="0.531099999999995">
            <text:p>0,53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37]+[.$B$33]" office:value-type="float" office:value="-6.44">
            <text:p>-6,44</text:p>
          </table:table-cell>
          <table:table-cell table:formula="of:=[.$B$12]*[.A38]^2+[.$B$13]*[.A38]+[.$B$14]" office:value-type="float" office:value="2.16640000000001">
            <text:p>2,17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38]+[.$B$33]" office:value-type="float" office:value="-6.21">
            <text:p>-6,21</text:p>
          </table:table-cell>
          <table:table-cell table:formula="of:=[.$B$12]*[.A39]^2+[.$B$13]*[.A39]+[.$B$14]" office:value-type="float" office:value="3.6959">
            <text:p>3,7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39]+[.$B$33]" office:value-type="float" office:value="-5.98">
            <text:p>-5,98</text:p>
          </table:table-cell>
          <table:table-cell table:formula="of:=[.$B$12]*[.A40]^2+[.$B$13]*[.A40]+[.$B$14]" office:value-type="float" office:value="5.11960000000001">
            <text:p>5,12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0]+[.$B$33]" office:value-type="float" office:value="-5.75">
            <text:p>-5,75</text:p>
          </table:table-cell>
          <table:table-cell table:formula="of:=[.$B$12]*[.A41]^2+[.$B$13]*[.A41]+[.$B$14]" office:value-type="float" office:value="6.43750000000001">
            <text:p>6,44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1]+[.$B$33]" office:value-type="float" office:value="-5.52">
            <text:p>-5,52</text:p>
          </table:table-cell>
          <table:table-cell table:formula="of:=[.$B$12]*[.A42]^2+[.$B$13]*[.A42]+[.$B$14]" office:value-type="float" office:value="7.64960000000001">
            <text:p>7,65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2]+[.$B$33]" office:value-type="float" office:value="-5.29">
            <text:p>-5,29</text:p>
          </table:table-cell>
          <table:table-cell table:formula="of:=[.$B$12]*[.A43]^2+[.$B$13]*[.A43]+[.$B$14]" office:value-type="float" office:value="8.75590000000001">
            <text:p>8,76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3]+[.$B$33]" office:value-type="float" office:value="-5.06">
            <text:p>-5,06</text:p>
          </table:table-cell>
          <table:table-cell table:formula="of:=[.$B$12]*[.A44]^2+[.$B$13]*[.A44]+[.$B$14]" office:value-type="float" office:value="9.75640000000001">
            <text:p>9,76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4]+[.$B$33]" office:value-type="float" office:value="-4.83">
            <text:p>-4,83</text:p>
          </table:table-cell>
          <table:table-cell table:formula="of:=[.$B$12]*[.A45]^2+[.$B$13]*[.A45]+[.$B$14]" office:value-type="float" office:value="10.6511">
            <text:p>10,65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5]+[.$B$33]" office:value-type="float" office:value="-4.6">
            <text:p>-4,6</text:p>
          </table:table-cell>
          <table:table-cell table:formula="of:=[.$B$12]*[.A46]^2+[.$B$13]*[.A46]+[.$B$14]" office:value-type="float" office:value="11.44">
            <text:p>11,44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6]+[.$B$33]" office:value-type="float" office:value="-4.37">
            <text:p>-4,37</text:p>
          </table:table-cell>
          <table:table-cell table:formula="of:=[.$B$12]*[.A47]^2+[.$B$13]*[.A47]+[.$B$14]" office:value-type="float" office:value="12.1231">
            <text:p>12,12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7]+[.$B$33]" office:value-type="float" office:value="-4.14">
            <text:p>-4,14</text:p>
          </table:table-cell>
          <table:table-cell table:formula="of:=[.$B$12]*[.A48]^2+[.$B$13]*[.A48]+[.$B$14]" office:value-type="float" office:value="12.7004">
            <text:p>12,7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8]+[.$B$33]" office:value-type="float" office:value="-3.91">
            <text:p>-3,91</text:p>
          </table:table-cell>
          <table:table-cell table:formula="of:=[.$B$12]*[.A49]^2+[.$B$13]*[.A49]+[.$B$14]" office:value-type="float" office:value="13.1719">
            <text:p>13,17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49]+[.$B$33]" office:value-type="float" office:value="-3.68">
            <text:p>-3,68</text:p>
          </table:table-cell>
          <table:table-cell table:formula="of:=[.$B$12]*[.A50]^2+[.$B$13]*[.A50]+[.$B$14]" office:value-type="float" office:value="13.5376">
            <text:p>13,54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0]+[.$B$33]" office:value-type="float" office:value="-3.45">
            <text:p>-3,45</text:p>
          </table:table-cell>
          <table:table-cell table:formula="of:=[.$B$12]*[.A51]^2+[.$B$13]*[.A51]+[.$B$14]" office:value-type="float" office:value="13.7975">
            <text:p>13,8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1]+[.$B$33]" office:value-type="float" office:value="-3.22">
            <text:p>-3,22</text:p>
          </table:table-cell>
          <table:table-cell table:formula="of:=[.$B$12]*[.A52]^2+[.$B$13]*[.A52]+[.$B$14]" office:value-type="float" office:value="13.9516">
            <text:p>13,95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2]+[.$B$33]" office:value-type="float" office:value="-2.99">
            <text:p>-2,99</text:p>
          </table:table-cell>
          <table:table-cell table:formula="of:=[.$B$12]*[.A53]^2+[.$B$13]*[.A53]+[.$B$14]" office:value-type="float" office:value="13.9999">
            <text:p>14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3]+[.$B$33]" office:value-type="float" office:value="-2.76">
            <text:p>-2,76</text:p>
          </table:table-cell>
          <table:table-cell table:formula="of:=[.$B$12]*[.A54]^2+[.$B$13]*[.A54]+[.$B$14]" office:value-type="float" office:value="13.9424">
            <text:p>13,94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4]+[.$B$33]" office:value-type="float" office:value="-2.53">
            <text:p>-2,53</text:p>
          </table:table-cell>
          <table:table-cell table:formula="of:=[.$B$12]*[.A55]^2+[.$B$13]*[.A55]+[.$B$14]" office:value-type="float" office:value="13.7791">
            <text:p>13,78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5]+[.$B$33]" office:value-type="float" office:value="-2.3">
            <text:p>-2,3</text:p>
          </table:table-cell>
          <table:table-cell table:formula="of:=[.$B$12]*[.A56]^2+[.$B$13]*[.A56]+[.$B$14]" office:value-type="float" office:value="13.51">
            <text:p>13,51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6]+[.$B$33]" office:value-type="float" office:value="-2.07">
            <text:p>-2,07</text:p>
          </table:table-cell>
          <table:table-cell table:formula="of:=[.$B$12]*[.A57]^2+[.$B$13]*[.A57]+[.$B$14]" office:value-type="float" office:value="13.1351">
            <text:p>13,14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7]+[.$B$33]" office:value-type="float" office:value="-1.84">
            <text:p>-1,84</text:p>
          </table:table-cell>
          <table:table-cell table:formula="of:=[.$B$12]*[.A58]^2+[.$B$13]*[.A58]+[.$B$14]" office:value-type="float" office:value="12.6544">
            <text:p>12,65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8]+[.$B$33]" office:value-type="float" office:value="-1.61">
            <text:p>-1,61</text:p>
          </table:table-cell>
          <table:table-cell table:formula="of:=[.$B$12]*[.A59]^2+[.$B$13]*[.A59]+[.$B$14]" office:value-type="float" office:value="12.0679">
            <text:p>12,07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59]+[.$B$33]" office:value-type="float" office:value="-1.38">
            <text:p>-1,38</text:p>
          </table:table-cell>
          <table:table-cell table:formula="of:=[.$B$12]*[.A60]^2+[.$B$13]*[.A60]+[.$B$14]" office:value-type="float" office:value="11.3756">
            <text:p>11,38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0]+[.$B$33]" office:value-type="float" office:value="-1.15">
            <text:p>-1,15</text:p>
          </table:table-cell>
          <table:table-cell table:formula="of:=[.$B$12]*[.A61]^2+[.$B$13]*[.A61]+[.$B$14]" office:value-type="float" office:value="10.5775">
            <text:p>10,58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1]+[.$B$33]" office:value-type="float" office:value="-0.919999999999996">
            <text:p>-0,92</text:p>
          </table:table-cell>
          <table:table-cell table:formula="of:=[.$B$12]*[.A62]^2+[.$B$13]*[.A62]+[.$B$14]" office:value-type="float" office:value="9.67359999999998">
            <text:p>9,67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2]+[.$B$33]" office:value-type="float" office:value="-0.689999999999996">
            <text:p>-0,69</text:p>
          </table:table-cell>
          <table:table-cell table:formula="of:=[.$B$12]*[.A63]^2+[.$B$13]*[.A63]+[.$B$14]" office:value-type="float" office:value="8.66389999999998">
            <text:p>8,66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3]+[.$B$33]" office:value-type="float" office:value="-0.459999999999996">
            <text:p>-0,46</text:p>
          </table:table-cell>
          <table:table-cell table:formula="of:=[.$B$12]*[.A64]^2+[.$B$13]*[.A64]+[.$B$14]" office:value-type="float" office:value="7.54839999999998">
            <text:p>7,55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4]+[.$B$33]" office:value-type="float" office:value="-0.229999999999995">
            <text:p>-0,23</text:p>
          </table:table-cell>
          <table:table-cell table:formula="of:=[.$B$12]*[.A65]^2+[.$B$13]*[.A65]+[.$B$14]" office:value-type="float" office:value="6.32709999999998">
            <text:p>6,33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5]+[.$B$33]" office:value-type="float" office:value="4.49640324973188E-015">
            <text:p>0</text:p>
          </table:table-cell>
          <table:table-cell table:formula="of:=[.$B$12]*[.A66]^2+[.$B$13]*[.A66]+[.$B$14]" office:value-type="float" office:value="4.99999999999997">
            <text:p>5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6]+[.$B$33]" office:value-type="float" office:value="0.230000000000005">
            <text:p>0,23</text:p>
          </table:table-cell>
          <table:table-cell table:formula="of:=[.$B$12]*[.A67]^2+[.$B$13]*[.A67]+[.$B$14]" office:value-type="float" office:value="3.56709999999997">
            <text:p>3,57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7]+[.$B$33]" office:value-type="float" office:value="0.460000000000005">
            <text:p>0,46</text:p>
          </table:table-cell>
          <table:table-cell table:formula="of:=[.$B$12]*[.A68]^2+[.$B$13]*[.A68]+[.$B$14]" office:value-type="float" office:value="2.02839999999997">
            <text:p>2,03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8]+[.$B$33]" office:value-type="float" office:value="0.690000000000005">
            <text:p>0,69</text:p>
          </table:table-cell>
          <table:table-cell table:formula="of:=[.$B$12]*[.A69]^2+[.$B$13]*[.A69]+[.$B$14]" office:value-type="float" office:value="0.383899999999967">
            <text:p>0,38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formula="of:=[.A69]+[.$B$33]" office:value-type="float" office:value="0.920000000000004">
            <text:p>0,92</text:p>
          </table:table-cell>
          <table:table-cell table:formula="of:=[.$B$12]*[.A70]^2+[.$B$13]*[.A70]+[.$B$14]" office:value-type="float" office:value="-1.36640000000004">
            <text:p>-1,37</text:p>
          </table:table-cell>
          <table:table-cell table:formula="of:=[.$C$29]" office:value-type="float" office:value="14.25">
            <text:p>14,25</text:p>
          </table:table-cell>
          <table:table-cell table:formula="of:=[.$C$24]" office:value-type="float" office:value="-3">
            <text:p>-3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number:number-style style:name="N106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5">05/03/2010</text:date>, <text:time>11.5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6T11:30:41</meta:creation-date>
    <dc:date>2010-03-05T11:55:48</dc:date>
    <dc:creator>scuola </dc:creator>
    <meta:editing-duration>PT01H10M32S</meta:editing-duration>
    <meta:editing-cycles>24</meta:editing-cycles>
    <meta:generator>OpenOffice.org/3.1$Linux OpenOffice.org_project/310m19$Build-9420</meta:generator>
    <meta:document-statistic meta:table-count="3" meta:cell-count="2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6.61cm" svg:height="7cm" chart:class="chart:scatter" chart:column-mapping="0 1 2 1" chart:style-name="ch1">
        <chart:plot-area chart:style-name="ch2" table:cell-range-address="Foglio1.A36:Foglio1.C70" svg:x="0.132cm" svg:y="0.14cm" svg:width="6.346cm" svg:height="6.7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oglio1.B36:Foglio1.B70" chart:class="chart:scatter">
            <chart:domain table:cell-range-address="Foglio1.A36:Foglio1.A70"/>
            <chart:data-point chart:repeated="35"/>
          </chart:series>
          <chart:series chart:style-name="ch6" chart:values-cell-range-address="Foglio1.C36:Foglio1.C70" chart:class="chart:scatter">
            <chart:data-point chart:repeated="35"/>
          </chart:series>
          <chart:series chart:style-name="ch7" chart:values-cell-range-address="Foglio1.B36:Foglio1.B70" chart:class="chart:scatter">
            <chart:domain table:cell-range-address="Foglio1.D36:Foglio1.D70"/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9">
                <text:p text:id="Foglio1.A36:Foglio1.A70">-6.9</text:p>
              </table:table-cell>
              <table:table-cell office:value-type="float" office:value="-1.21">
                <text:p text:id="Foglio1.B36:Foglio1.B70">-1.21</text:p>
              </table:table-cell>
              <table:table-cell office:value-type="float" office:value="14.25">
                <text:p text:id="Foglio1.C36:Foglio1.C70">14.25</text:p>
              </table:table-cell>
              <table:table-cell office:value-type="float" office:value="-3">
                <text:p text:id="Foglio1.D36:Foglio1.D70">-3</text:p>
              </table:table-cell>
              <table:table-cell office:value-type="float" office:value="-1.21">
                <text:p text:id="Foglio1.B36:Foglio1.B70">-1.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.67">
                <text:p>-6.67</text:p>
              </table:table-cell>
              <table:table-cell office:value-type="float" office:value="0.531099999999995">
                <text:p>0.531099999999995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0.531099999999995">
                <text:p>0.5310999999999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.44">
                <text:p>-6.44</text:p>
              </table:table-cell>
              <table:table-cell office:value-type="float" office:value="2.16640000000001">
                <text:p>2.1664000000000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2.16640000000001">
                <text:p>2.1664000000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.21">
                <text:p>-6.21</text:p>
              </table:table-cell>
              <table:table-cell office:value-type="float" office:value="3.6959">
                <text:p>3.6959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3.6959">
                <text:p>3.69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98">
                <text:p>-5.98</text:p>
              </table:table-cell>
              <table:table-cell office:value-type="float" office:value="5.11960000000001">
                <text:p>5.1196000000000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5.11960000000001">
                <text:p>5.1196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.75">
                <text:p>-5.75</text:p>
              </table:table-cell>
              <table:table-cell office:value-type="float" office:value="6.43750000000001">
                <text:p>6.4375000000000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6.43750000000001">
                <text:p>6.43750000000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.52">
                <text:p>-5.52</text:p>
              </table:table-cell>
              <table:table-cell office:value-type="float" office:value="7.64960000000001">
                <text:p>7.6496000000000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7.64960000000001">
                <text:p>7.64960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29">
                <text:p>-5.29</text:p>
              </table:table-cell>
              <table:table-cell office:value-type="float" office:value="8.75590000000001">
                <text:p>8.7559000000000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8.75590000000001">
                <text:p>8.75590000000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.06">
                <text:p>-5.06</text:p>
              </table:table-cell>
              <table:table-cell office:value-type="float" office:value="9.75640000000001">
                <text:p>9.7564000000000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9.75640000000001">
                <text:p>9.75640000000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83">
                <text:p>-4.83</text:p>
              </table:table-cell>
              <table:table-cell office:value-type="float" office:value="10.6511">
                <text:p>10.651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0.6511">
                <text:p>10.65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.6">
                <text:p>-4.6</text:p>
              </table:table-cell>
              <table:table-cell office:value-type="float" office:value="11.44">
                <text:p>11.44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1.44">
                <text:p>11.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.37">
                <text:p>-4.37</text:p>
              </table:table-cell>
              <table:table-cell office:value-type="float" office:value="12.1231">
                <text:p>12.123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2.1231">
                <text:p>12.12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.14">
                <text:p>-4.14</text:p>
              </table:table-cell>
              <table:table-cell office:value-type="float" office:value="12.7004">
                <text:p>12.7004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2.7004">
                <text:p>12.70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91">
                <text:p>-3.91</text:p>
              </table:table-cell>
              <table:table-cell office:value-type="float" office:value="13.1719">
                <text:p>13.1719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3.1719">
                <text:p>13.17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8">
                <text:p>-3.68</text:p>
              </table:table-cell>
              <table:table-cell office:value-type="float" office:value="13.5376">
                <text:p>13.5376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3.5376">
                <text:p>13.53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45">
                <text:p>-3.45</text:p>
              </table:table-cell>
              <table:table-cell office:value-type="float" office:value="13.7975">
                <text:p>13.7975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3.7975">
                <text:p>13.79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22">
                <text:p>-3.22</text:p>
              </table:table-cell>
              <table:table-cell office:value-type="float" office:value="13.9516">
                <text:p>13.9516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3.9516">
                <text:p>13.95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99">
                <text:p>-2.99</text:p>
              </table:table-cell>
              <table:table-cell office:value-type="float" office:value="13.9999">
                <text:p>13.9999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3.9999">
                <text:p>13.99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76">
                <text:p>-2.76</text:p>
              </table:table-cell>
              <table:table-cell office:value-type="float" office:value="13.9424">
                <text:p>13.9424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3.9424">
                <text:p>13.94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53">
                <text:p>-2.53</text:p>
              </table:table-cell>
              <table:table-cell office:value-type="float" office:value="13.7791">
                <text:p>13.779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3.7791">
                <text:p>13.77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3">
                <text:p>-2.3</text:p>
              </table:table-cell>
              <table:table-cell office:value-type="float" office:value="13.51">
                <text:p>13.5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3.51">
                <text:p>13.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07">
                <text:p>-2.07</text:p>
              </table:table-cell>
              <table:table-cell office:value-type="float" office:value="13.1351">
                <text:p>13.1351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3.1351">
                <text:p>13.13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84">
                <text:p>-1.84</text:p>
              </table:table-cell>
              <table:table-cell office:value-type="float" office:value="12.6544">
                <text:p>12.6544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2.6544">
                <text:p>12.65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61">
                <text:p>-1.61</text:p>
              </table:table-cell>
              <table:table-cell office:value-type="float" office:value="12.0679">
                <text:p>12.0679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2.0679">
                <text:p>12.06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38">
                <text:p>-1.38</text:p>
              </table:table-cell>
              <table:table-cell office:value-type="float" office:value="11.3756">
                <text:p>11.3756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1.3756">
                <text:p>11.37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15">
                <text:p>-1.15</text:p>
              </table:table-cell>
              <table:table-cell office:value-type="float" office:value="10.5775">
                <text:p>10.5775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10.5775">
                <text:p>10.57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19999999999996">
                <text:p>-0.919999999999996</text:p>
              </table:table-cell>
              <table:table-cell office:value-type="float" office:value="9.67359999999998">
                <text:p>9.67359999999998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9.67359999999998">
                <text:p>9.673599999999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689999999999996">
                <text:p>-0.689999999999996</text:p>
              </table:table-cell>
              <table:table-cell office:value-type="float" office:value="8.66389999999998">
                <text:p>8.66389999999998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8.66389999999998">
                <text:p>8.663899999999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459999999999996">
                <text:p>-0.459999999999996</text:p>
              </table:table-cell>
              <table:table-cell office:value-type="float" office:value="7.54839999999998">
                <text:p>7.54839999999998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7.54839999999998">
                <text:p>7.548399999999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29999999999995">
                <text:p>-0.229999999999995</text:p>
              </table:table-cell>
              <table:table-cell office:value-type="float" office:value="6.32709999999998">
                <text:p>6.32709999999998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6.32709999999998">
                <text:p>6.327099999999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49640324973188E-015">
                <text:p>4.49640324973188E-015</text:p>
              </table:table-cell>
              <table:table-cell office:value-type="float" office:value="4.99999999999997">
                <text:p>4.99999999999997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4.99999999999997">
                <text:p>4.999999999999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30000000000005">
                <text:p>0.230000000000005</text:p>
              </table:table-cell>
              <table:table-cell office:value-type="float" office:value="3.56709999999997">
                <text:p>3.56709999999997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3.56709999999997">
                <text:p>3.567099999999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60000000000005">
                <text:p>0.460000000000005</text:p>
              </table:table-cell>
              <table:table-cell office:value-type="float" office:value="2.02839999999997">
                <text:p>2.02839999999997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2.02839999999997">
                <text:p>2.02839999999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90000000000005">
                <text:p>0.690000000000005</text:p>
              </table:table-cell>
              <table:table-cell office:value-type="float" office:value="0.383899999999967">
                <text:p>0.383899999999967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0.383899999999967">
                <text:p>0.3838999999999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20000000000004">
                <text:p>0.920000000000004</text:p>
              </table:table-cell>
              <table:table-cell office:value-type="float" office:value="-1.36640000000004">
                <text:p>-1.36640000000004</text:p>
              </table:table-cell>
              <table:table-cell office:value-type="float" office:value="14.25">
                <text:p>14.25</text:p>
              </table:table-cell>
              <table:table-cell office:value-type="float" office:value="-3">
                <text:p>-3</text:p>
              </table:table-cell>
              <table:table-cell office:value-type="float" office:value="-1.36640000000004">
                <text:p>-1.36640000000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