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 pseudo linguaggio è qualcosa che si avvicina ad un linguaggio di programmazione ma non lo è ed è molto più simile al linguaggio parlato e più semplice, è una via di mezzo.</text:p>
      <text:p text:style-name="Standard">Esempio:</text:p>
      <text:p text:style-name="Standard">ripeti nvolte finché... si traduce con un for</text:p>
      <text:p text:style-name="Standard"/>
      <text:p text:style-name="Standard">prima di scrivere in un pseudo linguaggio si può fra una descrizione dell'algoritmo in linguaggio parl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6T08:12:30</meta:creation-date>
    <dc:date>2010-03-06T08:15:40</dc:date>
    <dc:creator>scuola </dc:creator>
    <meta:editing-duration>PT00H03M10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58" meta:character-count="333"/>
  </office:meta>
</office:document-meta>
</file>