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osa serve F(X)?</text:p>
      <text:p text:style-name="P2">F(x) = P(x&lt;=x)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X</text:p>
          </table:table-cell>
          <table:table-cell table:style-name="Tabella1.A1" office:value-type="string">
            <text:p text:style-name="Table_20_Contents">P</text:p>
          </table:table-cell>
          <table:table-cell table:style-name="Tabella1.C1" office:value-type="string">
            <text:p text:style-name="Table_20_Contents">F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,1</text:p>
          </table:table-cell>
          <table:table-cell table:style-name="Tabella1.C2" office:value-type="string">
            <text:p text:style-name="Table_20_Contents">0,1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0,15</text:p>
          </table:table-cell>
          <table:table-cell table:style-name="Tabella1.C2" office:value-type="string">
            <text:p text:style-name="Table_20_Contents">0,25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0,1</text:p>
          </table:table-cell>
          <table:table-cell table:style-name="Tabella1.C2" office:value-type="string">
            <text:p text:style-name="Table_20_Contents">0,35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0,05</text:p>
          </table:table-cell>
          <table:table-cell table:style-name="Tabella1.C2" office:value-type="string">
            <text:p text:style-name="Table_20_Contents">0,4</text:p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>0,2</text:p>
          </table:table-cell>
          <table:table-cell table:style-name="Tabella1.C2" office:value-type="string">
            <text:p text:style-name="Table_20_Contents">0,6</text:p>
          </table:table-cell>
        </table:table-row>
        <table:table-row>
          <table:table-cell table:style-name="Tabella1.A2" office:value-type="string">
            <text:p text:style-name="Table_20_Contents">5</text:p>
          </table:table-cell>
          <table:table-cell table:style-name="Tabella1.A2" office:value-type="string">
            <text:p text:style-name="Table_20_Contents">0,2</text:p>
          </table:table-cell>
          <table:table-cell table:style-name="Tabella1.C2" office:value-type="string">
            <text:p text:style-name="Table_20_Contents">0,8</text:p>
          </table:table-cell>
        </table:table-row>
        <table:table-row>
          <table:table-cell table:style-name="Tabella1.A2" office:value-type="string">
            <text:p text:style-name="Table_20_Contents">6</text:p>
          </table:table-cell>
          <table:table-cell table:style-name="Tabella1.A2" office:value-type="string">
            <text:p text:style-name="Table_20_Contents">0,2</text:p>
          </table:table-cell>
          <table:table-cell table:style-name="Tabella1.C2" office:value-type="string">
            <text:p text:style-name="Table_20_Contents">1</text:p>
          </table:table-cell>
        </table:table-row>
      </table:table>
      <text:p text:style-name="Standard"/>
      <text:p text:style-name="Standard">F(X) serve per rispondere a domande di questo tipo :</text:p>
      <text:p text:style-name="Standard">P(X&lt;=3) = P(0) + P(1) + P(2) + P(3) = F(3) = 0,4</text:p>
      <text:p text:style-name="Standard">P(X&gt;=2) = 1-P(X&lt;2) = 1-P(X&lt;=1) = 1-F(1) = 0,75</text:p>
      <text:p text:style-name="Standard">P(X&gt;3) = 1-F(3) = 1-0,4 = 0,6</text:p>
      <text:p text:style-name="Standard">P(2&lt;X&lt;=5) = 0,05+0,2+0,2 = F(5)-F(2) = 0,45</text:p>
      <text:p text:style-name="Standard">P(2&lt;=X&lt;=5) = 0,1+0,05+0,2+0,2 = F(5)-F(1) = 0,55</text:p>
      <text:p text:style-name="Standard">P(2&lt;X&lt;5) = 0,05+0,2 = F(4)-F(2) = 0,4</text:p>
      <text:p text:style-name="Standard">P(2&lt;=X&lt;=5) = 0,1+0,05+0,2 = F(4)-F(1) = 0,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3T11:38:29</meta:creation-date>
    <dc:date>2010-03-03T11:58:03</dc:date>
    <dc:creator>scuola </dc:creator>
    <meta:editing-duration>PT00H19M35S</meta:editing-duration>
    <meta:editing-cycles>11</meta:editing-cycles>
    <meta:generator>OpenOffice.org/3.1$Linux OpenOffice.org_project/310m19$Build-9420</meta:generator>
    <meta:document-statistic meta:table-count="1" meta:image-count="0" meta:object-count="0" meta:page-count="1" meta:paragraph-count="34" meta:word-count="98" meta:character-count="433"/>
  </office:meta>
</office:document-meta>
</file>