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atof restituisce il valore numerico di un numero decimale memorizzato come stringa</text:p>
      <text:p text:style-name="Standard">implementazione:</text:p>
      <text:p text:style-name="Standard">#include&lt;stdio.h&gt;</text:p>
      <text:p text:style-name="Standard">#include&lt;math.h&gt;</text:p>
      <text:p text:style-name="Standard">int main(){</text:p>
      <text:p text:style-name="Standard"><text:tab/>char vet[]="20.53";</text:p>
      <text:p text:style-name="Standard"><text:tab/>float num = 0;</text:p>
      <text:p text:style-name="Standard"><text:tab/>float dec = 0;</text:p>
      <text:p text:style-name="Standard"><text:tab/>int i;</text:p>
      <text:p text:style-name="Standard"><text:tab/>int j;</text:p>
      <text:p text:style-name="Standard"><text:tab/>for(i=0;vet[i]!='.';i++)</text:p>
      <text:p text:style-name="Standard"><text:tab/><text:tab/>num = num*10 + vet[i]-'0';</text:p>
      <text:p text:style-name="Standard"><text:tab/>for(i++,j=1;vet[i]&gt;='0' &amp;&amp; vet[i]&lt;='9';i++,j++)</text:p>
      <text:p text:style-name="Standard"><text:tab/><text:tab/>dec += pow(10,-j)*(vet[i]-'0');</text:p>
      <text:p text:style-name="Standard"><text:tab/>num+=dec;</text:p>
      <text:p text:style-name="Standard"><text:tab/>printf("%f\n",num);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02T10:01:29</meta:creation-date>
    <dc:date>2010-03-02T10:25:19</dc:date>
    <dc:creator>scuola </dc:creator>
    <meta:editing-duration>PT00H23M50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1" meta:paragraph-count="17" meta:word-count="46" meta:character-count="387"/>
  </office:meta>
</office:document-meta>
</file>