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ttori di stringhe</text:p>
      <text:p text:style-name="Standard">un vettore di stringhe è in pratica una matrice di caratteri, dato che sappiamo che una stringa è in pratica un vettore di caratteri.</text:p>
      <text:p text:style-name="Standard">Dichiarazione</text:p>
      <text:p text:style-name="Standard">#define MAX <text:s/>100</text:p>
      <text:p text:style-name="Standard">#define l 20</text:p>
      <text:p text:style-name="Standard">char vetstr[MAX][l]</text:p>
      <text:p text:style-name="Standard"/>
      <text:p text:style-name="Standard">per caricarlo</text:p>
      <text:p text:style-name="Standard">for(i=0;i&lt;MAX;i++)</text:p>
      <text:p text:style-name="Standard"><text:tab/>gets(vetstr[i]);</text:p>
      <text:p text:style-name="Standard"/>
      <text:p text:style-name="Standard">per visualizzarlo</text:p>
      <text:p text:style-name="Standard">for(i=0;i&lt;MAX;i++)</text:p>
      <text:p text:style-name="Standard"><text:tab/>printf(“%s”,vetstr[i]);</text:p>
      <text:p text:style-name="Standard"/>
      <text:p text:style-name="Standard">ad esempio per lavorare su singoli caratteri ad esempio per il carattere numero 10 della stringa numero 11 si fa :</text:p>
      <text:p text:style-name="Standard">vetstr[11][10]</text:p>
      <text:p text:style-name="Standard"/>
      <text:p text:style-name="Standard">si può acquisire il tutto carattere per carattere</text:p>
      <text:p text:style-name="Standard">for(i=0;i&lt;MAX;i++){</text:p>
      <text:p text:style-name="Standard"><text:tab/>for(j=0;j&lt;l-1;j++)</text:p>
      <text:p text:style-name="Standard"><text:tab/><text:tab/>scanf(“%c”,&amp;vetstr[i][j]);</text:p>
      <text:p text:style-name="Standard"><text:tab/>vetstr[i][j] = '\0';</text:p>
      <text:p text:style-name="Standard">}</text:p>
      <text:p text:style-name="Standard"/>
      <text:p text:style-name="Standard">una funzione utile che si trova</text:p>
      <text:p text:style-name="Standard">in stdlib è la atoi(stringa), converte una stringa in intero</text:p>
      <text:p text:style-name="Standard">es</text:p>
      <text:p text:style-name="Standard">#include&lt;stdlib.h&gt;</text:p>
      <text:p text:style-name="Standard">int main(){</text:p>
      <text:p text:style-name="Standard"><text:tab/>char stringa[100] = “2010”;</text:p>
      <text:p text:style-name="Standard"><text:tab/>int i;</text:p>
      <text:p text:style-name="Standard"><text:tab/>i = atoi(stringa);</text:p>
      <text:p text:style-name="Standard">}</text:p>
      <text:p text:style-name="Standard"/>
      <text:p text:style-name="Standard"/>
      <text:p text:style-name="Standard">esempio di applicazione</text:p>
      <text:p text:style-name="Standard">#include&lt;stdlib.h&gt;</text:p>
      <text:p text:style-name="Standard">int main(){</text:p>
      <text:p text:style-name="Standard"><text:tab/>char annocorrente[6] = “2010”;</text:p>
      <text:p text:style-name="Standard"><text:tab/>char annonascita[6] = “1993”;</text:p>
      <text:p text:style-name="Standard"><text:tab/>int anni;</text:p>
      <text:p text:style-name="Standard"><text:tab/>anni = atoi(annocorrente)-atoi(annonascita);</text:p>
      <text:p text:style-name="Standard"/>
      <text:p text:style-name="Standard">esiste anche la atof(stringa) che converte in float.</text:p>
      <text:p text:style-name="Standard"/>
      <text:p text:style-name="Standard">Implementazione atof:</text:p>
      <text:p text:style-name="Standard">num = 0;</text:p>
      <text:p text:style-name="Standard">for(i=0;vet[i]&gt;='0' &amp;&amp; vet[i]&lt;='9';i++)</text:p>
      <text:p text:style-name="Standard"><text:tab/>num = num*10+vet[i]-'0'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2-27T08:06:13</meta:creation-date>
    <dc:date>2010-03-02T00:12:08</dc:date>
    <dc:creator>scuola </dc:creator>
    <meta:editing-duration>PT00H48M04S</meta:editing-duration>
    <meta:editing-cycles>15</meta:editing-cycles>
    <meta:generator>OpenOffice.org/3.1$Linux OpenOffice.org_project/310m19$Build-9420</meta:generator>
    <meta:document-statistic meta:table-count="0" meta:image-count="0" meta:object-count="0" meta:page-count="1" meta:paragraph-count="41" meta:word-count="152" meta:character-count="1074"/>
  </office:meta>
</office:document-meta>
</file>