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include&lt;string.h&gt;:</text:p>
      <text:list xml:id="list1346340406" text:style-name="L1">
        <text:list-item>
          <text:p text:style-name="P1">strlen(char stringa[])</text:p>
        </text:list-item>
        <text:list-item>
          <text:p text:style-name="P1">strcpy(char destinazione[], char sorgente[])</text:p>
        </text:list-item>
        <text:list-item>
          <text:p text:style-name="P1">strcat(char destinazione[],char sorgente[])</text:p>
        </text:list-item>
        <text:list-item>
          <text:p text:style-name="P1">strcmp(char stringa1[],char stringa2[])</text:p>
        </text:list-item>
      </text:list>
      <text:p text:style-name="Standard">strlen (restituisce la lunghezza della stringa passata come parametro):</text:p>
      <text:p text:style-name="Standard">char stringa[100] = “parola”;</text:p>
      <text:p text:style-name="Standard">int l;</text:p>
      <text:p text:style-name="Standard">l = strlen(stringa);</text:p>
      <text:p text:style-name="Standard">printf(“%d”,l);</text:p>
      <text:p text:style-name="Standard">la sua implementazione è la seguente:</text:p>
      <text:p text:style-name="Standard">int i = 0;</text:p>
      <text:p text:style-name="Standard">while(stringa2[i] != '\0')</text:p>
      <text:p text:style-name="Standard"><text:tab/>i++;</text:p>
      <text:p text:style-name="Standard"/>
      <text:p text:style-name="Standard"/>
      <text:p text:style-name="Standard"/>
      <text:p text:style-name="Standard"/>
      <text:p text:style-name="Standard"/>
      <text:p text:style-name="Standard">strcopy (copia sorgente in destinazione):</text:p>
      <text:p text:style-name="Standard">char destinazione[100];</text:p>
      <text:p text:style-name="Standard">char sorgente[100] = “ciao”;</text:p>
      <text:p text:style-name="Standard">strcpy(destinazione,sorgente);</text:p>
      <text:p text:style-name="Standard">printf(“%s”,destinazione);</text:p>
      <text:p text:style-name="Standard"/>
      <text:p text:style-name="Standard">la sua implementazione è la seguente:</text:p>
      <text:p text:style-name="Standard">int i,l;</text:p>
      <text:p text:style-name="Standard">l = strlen(stringa2);</text:p>
      <text:p text:style-name="Standard">for(i=0;i&lt;=l;i++)</text:p>
      <text:p text:style-name="Standard"><text:tab/>stringa1[i] = string2[i];</text:p>
      <text:p text:style-name="Standard">oppure può essere implementato con il while</text:p>
      <text:p text:style-name="Standard">int i = 0;</text:p>
      <text:p text:style-name="Standard">while(stringa2[i] != '\0')</text:p>
      <text:p text:style-name="Standard"><text:tab/>stringa1[i] = stringa2[i++]</text:p>
      <text:p text:style-name="Standard">stringa1[i] = '\0';</text:p>
      <text:p text:style-name="Standard"/>
      <text:p text:style-name="Standard"/>
      <text:p text:style-name="Standard"/>
      <text:p text:style-name="Standard"/>
      <text:p text:style-name="Standard"/>
      <text:p text:style-name="Standard">strcat concatena stringa 2 a stringa 1):</text:p>
      <text:p text:style-name="Standard">char destinazione[100] = “mamma”;</text:p>
      <text:p text:style-name="Standard">char sorgente[100] = “papa”;</text:p>
      <text:p text:style-name="Standard">strcat(destinazione,sorgente);</text:p>
      <text:p text:style-name="Standard">printf(“%s”,destinazione);</text:p>
      <text:p text:style-name="Standard">la stringa di destinazione deve poter contenere quella di partenza</text:p>
      <text:p text:style-name="Standard"/>
      <text:p text:style-name="Standard">la sua implementazione è la seguente:</text:p>
      <text:p text:style-name="Standard">int len = strlen(destinazione)-1;</text:p>
      <text:p text:style-name="Standard">int i = 0;</text:p>
      <text:p text:style-name="Standard">while(sorgente[i] != '\0')</text:p>
      <text:p text:style-name="Standard"><text:tab/>destinazione[len++] = sorgente[i++];</text:p>
      <text:p text:style-name="Standard"><text:soft-page-break/>destinazione[len] = '\0';</text:p>
      <text:p text:style-name="Standard"/>
      <text:p text:style-name="Standard"/>
      <text:p text:style-name="Standard"/>
      <text:p text:style-name="Standard">strcmp (confronta due stringhe):</text:p>
      <text:p text:style-name="Standard">char destinazione[100] = “mamma”;</text:p>
      <text:p text:style-name="Standard">char sorgente[100] = “papa”;</text:p>
      <text:p text:style-name="Standard">int minore;</text:p>
      <text:p text:style-name="Standard">minore = strcmp(destinazione,sorgente);</text:p>
      <text:p text:style-name="Standard">if(minore == 0)</text:p>
      <text:p text:style-name="Standard"><text:tab/>printf(“destinazione = sorgente”);</text:p>
      <text:p text:style-name="Standard">else if(minore &lt; 0)</text:p>
      <text:p text:style-name="Standard"><text:tab/>printf(“destinazione &lt; sorgente”);</text:p>
      <text:p text:style-name="Standard">else if(minore &gt; 0)</text:p>
      <text:p text:style-name="Standard"><text:tab/>printf(“destinazione &gt; sorgente”);</text:p>
      <text:p text:style-name="Standard">restituisce minore:</text:p>
      <text:p text:style-name="Standard">= 0 se destinazione = sorgente</text:p>
      <text:p text:style-name="Standard">&lt; 0 se destinazione &lt; sorgente</text:p>
      <text:p text:style-name="Standard">&gt; 0 se destinazione &gt; sorgente</text:p>
      <text:p text:style-name="Standard">il dire che è una stringa e minore di un'altra vuol dire che viene prima nel codice ascii.</text:p>
      <text:p text:style-name="Standard"/>
      <text:p text:style-name="Standard">La sua implementazione è la seguente</text:p>
      <text:p text:style-name="Standard">int ris = 0;</text:p>
      <text:p text:style-name="Standard">int i = 0;</text:p>
      <text:p text:style-name="Standard"/>
      <text:p text:style-name="Standard">while(destinazione[i] != '\0' &amp;&amp; !ris){</text:p>
      <text:p text:style-name="Standard"><text:tab/>if(destinazione[i] &lt; sorgente[i])</text:p>
      <text:p text:style-name="Standard"><text:tab/><text:tab/>ris = -1;</text:p>
      <text:p text:style-name="Standard"><text:tab/>else if(destinazione[i] &gt; sorgente[i])</text:p>
      <text:p text:style-name="Standard"><text:tab/><text:tab/>ris = 1;</text:p>
      <text:p text:style-name="Standard"><text:tab/>i++;</text:p>
      <text:p text:style-name="Standard">}</text:p>
      <text:p text:style-name="Standard">vedere caso in cui le due stringhe hanno lunghezza diver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0T08:13:23</meta:creation-date>
    <dc:date>2010-02-23T10:28:41</dc:date>
    <dc:creator>scuola </dc:creator>
    <meta:editing-duration>PT02H54M56S</meta:editing-duration>
    <meta:editing-cycles>23</meta:editing-cycles>
    <meta:generator>OpenOffice.org/3.1$Linux OpenOffice.org_project/310m19$Build-9420</meta:generator>
    <meta:document-statistic meta:table-count="0" meta:image-count="0" meta:object-count="0" meta:page-count="2" meta:paragraph-count="68" meta:word-count="273" meta:character-count="1919"/>
  </office:meta>
</office:document-meta>
</file>