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dovico Ariosto appena muore il padre deve fare i conti con la realtà ed è costretto a cambiare le sue idee, un po' come dice Gucciardini, tutto ciò per andare a lavorare nella corte.</text:p>
      <text:p text:style-name="Standard">Ludovico Ariosto è convinto delle proprie capacità, come dante, la modestia non è sempre una virtù.</text:p>
      <text:p text:style-name="Standard">Ma quando va a lavorare nella corte si accorge che deve quasi sempre adulare o se no deve lavorare.</text:p>
      <text:p text:style-name="Standard">I signori delle corti volevano essere resi immortali e per questo volevano canzoni che ne parlassero.</text:p>
      <text:p text:style-name="Standard">Fa una critica ai signori che non sanno distinguere veri poeti, perché considerano bravi solo quelli che fanno molte adulazioni.</text:p>
      <text:p text:style-name="Standard">Ariosto è molto semplice, lui vorrebbe solo vivere in modo semplice con la sua donna nella sua casa a scrivere, ma allo stesso tempo era serio, perché quando è stato mandato un mese come ambasciatore c'è rimasto quattro anni, anche se lui bastava che disobbediva per farsi rimandare a casa.</text:p>
      <text:p text:style-name="Standard">Lui pensa che non ha nessuna possibilità di gestire la propria vita.</text:p>
      <text:p text:style-name="Standard">Rappresenta la fortuna come un cavallo che si muove da tutte le parti è questo viene molto ripreso ne “l'Orlando furioso” dove molti personaggi si muovono da tutte le parti tornando al punto d'origine.</text:p>
      <text:p text:style-name="Standard">Come mentalità è simile a Machiavelli solo che esprime i concetti in modo diverso, ed è un po' più pessimista di Machiavelli.</text:p>
      <text:p text:style-name="Standard">In pratica per lui “l'uomo virtuoso” è colui che riesce ad adattarsi a ciò che può ottenere, quella che in latino viene chiamato mediocritas(color che riuscivano ad vedere le proprie possibilità ed essere felici con esse).</text:p>
      <text:p text:style-name="Standard">È una via di mezzo tra il pensiero di Machiavelli e Gucciardini.</text:p>
      <text:p text:style-name="Standard">L'uomo può essere felice se è contento delle proprie possibilità.</text:p>
      <text:p text:style-name="Standard">Non fa quasi mai quello che vuole fare, a parte l'ultimo periodo della vita, e sono tutti così a parte coloro che adulano.</text:p>
      <text:p text:style-name="Standard">Esclude le strade non moralmente accettabili.</text:p>
      <text:p text:style-name="Standard">Lui può solo dominare nell'arte.</text:p>
      <text:p text:style-name="Standard">L'Orlando furioso è un intreccio pazzesco, perché vuole essere la metafora della vita, ma siccome non è la vita la domina lui.</text:p>
      <text:p text:style-name="Standard">Quando parla male della corte (dato che ci lavora) lo fa con molta sottigliezza(vedi proemio de “l'Orlando furioso” pag 272 strofa 3 la fine è ironica perché ribadisce che lo devono pagare per scrivere non per altri lavori perché dice che è l'unica cosa che sa fare è ironica anche la strofa 4 la critica non molto d'accordo con il fatto che questi versi sono ironici ma molto probabilmente lo sono dato che lui aveva molto stima di se stesso e poco dei signori ma in questi versi dice l'incontrario).</text:p>
      <text:p text:style-name="Standard">lui, dice nel proemio, unirà storie d'amore e di guerra.</text:p>
      <text:p text:style-name="Standard">Orlando diventa furioso per amore.</text:p>
      <text:p text:style-name="Standard">La condizione per cui lui può raccontare di orlando è ironica (fine strofa 2), dicendo che anche lui è innamorato ed il suo poco ingegno se ne andato per amore non se ne deve andare via tutto prima della fine del poema, lui non si mette sul pulpito perché anche lui è nella stessa situazione.</text:p>
      <text:p text:style-name="Standard">Il problema di orlando non è il fatto che impazzisce ma il fatto che non riesce a trovare un altro oggetto che gli fornisce felicità, non riesce ad accontentarsi, è l'unico del proemio che non riesce a modificare l'oggetto che gli fornisce la felicità ed quindi non può che impazzire, si sistemerà solo con un mago, quindi con la fortuna.</text:p>
      <text:p text:style-name="Standard">Le satire erano un genere letterario famoso nell'epoca classica, un grande esponente era Ariosto, che però veniva pagato da Alfonso I per scriverle, mentre in Ariosto erano delle vere lettere indirizzate a qualcuno(ad esempio pag 251, satira III v1-72 imp v 22 dice che è stato costretto a mettersi al servizio di un altro e imp v 43 spiega che se fosse stato da solo non avrebbe lavorato per il signore perché a lui non gli importa della ricchezza ma come detto prima ha 9 fratelli da mantenere imp 55 una parte importante che però non c'è è quando parla degli apologhi in cui dice che la bellezza non è una cosa importante come la gazza nel racconto ma in questo caso sarebbe lui perché l'intelletuale non è utile mangia e scrive soltanto intuisce questo discorso che poi si farà nel 900 già alla sua epoca gli intellettuali avevano successo solo se erano corrotti e lo dice anche che non poteva <text:soft-page-break/>chiedere niente al papa perché lui poteva dare solo poesie non cose materiali o favori che erano utili al papa sempre nell'apologo dice che si accontenta non è uno di quelli che corrono su per la montagna verso la luna).</text:p>
      <text:p text:style-name="Standard">Comunque Ariosto dice che uno deve combattere per ottenere capacità per le proprie possibilità, ma solo se si può, infatti l'uomo intelligente deve sapersi fermare ed accontentare quando è il momento, se non può a nessun costo, più tosto che impazzire come “l'Orlando furio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3-01T12:01:03</meta:creation-date>
    <dc:date>2010-04-19T11:31:16</dc:date>
    <dc:creator>scuola </dc:creator>
    <meta:editing-duration>PT01H00M44S</meta:editing-duration>
    <meta:editing-cycles>40</meta:editing-cycles>
    <meta:generator>OpenOffice.org/3.1$Linux OpenOffice.org_project/310m19$Build-9420</meta:generator>
    <meta:document-statistic meta:table-count="0" meta:image-count="0" meta:object-count="0" meta:page-count="2" meta:paragraph-count="23" meta:word-count="806" meta:character-count="4587"/>
  </office:meta>
</office:document-meta>
</file>