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ucciardini è molto più pessimista di Machiavelli.</text:p>
      <text:p text:style-name="Standard">Pensa che noi non possiamo gestire la nostra vita, possiamo solo gestire il nostro interesse particulare.</text:p>
      <text:p text:style-name="Standard">Come Machiavelli crede che la storia insegna(Machiavelli dice che è la storia è maestra di vita), però dice che non si ripete mai alo stesso modo.</text:p>
      <text:p text:style-name="Standard">Dice che l'unico modo è gestire il proprio interesse(particulare).</text:p>
      <text:p text:style-name="Standard">Non ostante era contro il mondo della chiesa ci stava per interesse personale.</text:p>
      <text:p text:style-name="Standard">Vd vita.</text:p>
      <text:p text:style-name="Standard">La sua opera principale è “i Ricordi”.</text:p>
      <text:p text:style-name="Standard">I ricordi sono circa 1530.</text:p>
      <text:p text:style-name="Standard">discrezione è uno dei termini fondamentali di Gucciardini → “ciò che diversifica le cose del mondo non può essere rintracciato sui libri, [...]”(cit. dal libro)</text:p>
      <text:p text:style-name="Standard">bisogna raccogliere la realtà caso per caso mentre Machiavelli parla del contesto; non parla del contesto ma del fatto, esempio quando gli è stato proposto di andare alla santa sede lui ci va solo per i soldi anche se lui era a favore di Lutero, perché pensa anche che in Italia non c'era un'altra possibilità.</text:p>
      <text:p text:style-name="Standard">Gucciardini e Machiavelli erano amici.</text:p>
      <text:p text:style-name="Standard">Secondo Gucciardini i libri non insegnano nulla.</text:p>
      <text:p text:style-name="Standard">L'uomo è da solo.</text:p>
      <text:p text:style-name="Standard">È molto distante dal classicismo e dal pensiero di Machiavelli.</text:p>
      <text:p text:style-name="Standard">È più moderno rispetto a Machiavelli.</text:p>
      <text:p text:style-name="Standard">Gucciardini dice che basta vedere il fallimento della vita di Machiavelli per dimostrare che le sue teoria sono belle ma inapplicabili.</text:p>
      <text:p text:style-name="Standard">Secondo Gucciardini non è possibile prevedere i comportamenti dalla storia, al contrario di Machiavelli.</text:p>
      <text:p text:style-name="Standard">Gucciardini guarda solo il presente ed i benefici del presente, anche se disprezza il suo presente (vedi pag 6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2T12:36:39</meta:creation-date>
    <dc:date>2010-03-02T01:37:31</dc:date>
    <dc:creator>scuola </dc:creator>
    <meta:editing-duration>PT00H23M38S</meta:editing-duration>
    <meta:editing-cycles>24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253" meta:character-count="1542"/>
  </office:meta>
</office:document-meta>
</file>