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style:style style:name="P5" style:family="paragraph" style:parent-style-name="Standard" style:list-style-name="L5"/>
    <style:style style:name="P6" style:family="paragraph" style:parent-style-name="Standard" style:list-style-name="L6"/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lassificazioni:</text:p>
      <text:p text:style-name="Standard">Natura:</text:p>
      <text:list xml:id="list1609477029" text:style-name="L1">
        <text:list-item>
          <text:list>
            <text:list-item>
              <text:list>
                <text:list-item>
                  <text:p text:style-name="P1">sistemi naturali → componenti della natura, esistono in natura.</text:p>
                </text:list-item>
                <text:list-item>
                  <text:p text:style-name="P1">sistemi artificiali → creati dall'uomo per le proprie necessità oppure frutto di collegamenti logici dall'uomo tra fenomeni che apparentemente hanno una loro evoluzione autonoma al fine di interpretare situazioni più complesse.</text:p>
                </text:list-item>
                <text:list-item>
                  <text:p text:style-name="P1">Sistemi misti → sono ottenuti combinando cose già esistenti in natura con altre ad-hoc.</text:p>
                </text:list-item>
              </text:list>
            </text:list-item>
          </text:list>
        </text:list-item>
      </text:list>
      <text:p text:style-name="Standard">Tempo:</text:p>
      <text:list xml:id="list1180923634" text:style-name="L2">
        <text:list-item>
          <text:list>
            <text:list-item>
              <text:list>
                <text:list-item>
                  <text:p text:style-name="P2">sistema continuo → sistema in cui la condizione in un certo istante di tempo è comunque diversa dell'istante precedente, non ci sono stati ben definiti, <text:s/>è descritto da una retta/curva continua..</text:p>
                </text:list-item>
                <text:list-item>
                  <text:p text:style-name="P2">Sistema discreto → è dove ci sono un numero finito di condizioni, diverse l'una dall'altra e stabili per un certo intervallo di tempo; il sistema salta da uno stato all'altro, non svanisce in modo continuo.</text:p>
                </text:list-item>
              </text:list>
            </text:list-item>
          </text:list>
        </text:list-item>
      </text:list>
      <text:p text:style-name="Standard">Proprietà delle variabili:</text:p>
      <text:list xml:id="list1873728962" text:style-name="L3">
        <text:list-item>
          <text:list>
            <text:list-item>
              <text:list>
                <text:list-item>
                  <text:p text:style-name="P3">sistema aperto → quando si scambia qualcosa con l'ambiente.</text:p>
                </text:list-item>
                <text:list-item>
                  <text:p text:style-name="P3">Sistema chiuso → quando non interagisce con l'ambiente esterno(tutto ciò che non fa parte del sistema), non riceve e non lascia uscire nulla.</text:p>
                </text:list-item>
              </text:list>
            </text:list-item>
          </text:list>
        </text:list-item>
      </text:list>
      <text:list xml:id="list2007249813" text:style-name="L4">
        <text:list-item>
          <text:list>
            <text:list-item>
              <text:list>
                <text:list-item>
                  <text:p text:style-name="P4">sistema statico → sistema in cui la condizione rimane almeno apparentemente invariata nel tempo.</text:p>
                </text:list-item>
                <text:list-item>
                  <text:p text:style-name="P4">Sistema dinamico → sistema in cui la condizione varia percettibilmente nel tempo, bisogna poi sempre considerare gli intervalli di tempo considerati.</text:p>
                </text:list-item>
              </text:list>
            </text:list-item>
          </text:list>
        </text:list-item>
      </text:list>
      <text:p text:style-name="Standard">Proprietà delle relazioni:</text:p>
      <text:list xml:id="list720150979" text:style-name="L5">
        <text:list-item>
          <text:list>
            <text:list-item>
              <text:list>
                <text:list-item>
                  <text:p text:style-name="P5">sistema deterministico → quando il suo comportamento dato un ingresso è noto.</text:p>
                </text:list-item>
                <text:list-item>
                  <text:p text:style-name="P5">Sistema probabilistico → quando il suo comportamento non è noto ma si può sapere la probabilità dei suoi comportamenti.</text:p>
                </text:list-item>
              </text:list>
            </text:list-item>
          </text:list>
        </text:list-item>
      </text:list>
      <text:list xml:id="list1949990354" text:style-name="L6">
        <text:list-item>
          <text:list>
            <text:list-item>
              <text:list>
                <text:list-item>
                  <text:p text:style-name="P6">sistema istantaneo o combinatorio → sistema in cui le uscite dipendo direttamente solo dagli ingressi, e quindi è senza memoria.</text:p>
                </text:list-item>
                <text:list-item>
                  <text:p text:style-name="P6">Sistema propriamente detto dinamico o sequenziale → quando l'uscita dipende anche o solo dallo stato interno.</text:p>
                </text:list-item>
              </text:list>
            </text:list-item>
          </text:list>
        </text:list-item>
      </text:list>
      <text:p text:style-name="Standard"/>
      <text:p text:style-name="Standard">Sistemi dinamici deterministici:</text:p>
      <text:p text:style-name="Standard">I → ingressi</text:p>
      <text:p text:style-name="Standard">U → uscite</text:p>
      <text:p text:style-name="Standard">S → stati</text:p>
      <text:p text:style-name="Standard">F → funzione di transizione degli stati → <text:s/>IxS</text:p>
      <text:p text:style-name="Standard">G → funzione di trasformazione delle uscite → <text:s/>IxS → improprio(mealy), <text:s/>S → proprio(moore)</text:p>
      <text:p text:style-name="Standard"/>
      <text:p text:style-name="Standard">stato del sistema = situazione interna del sistema, la sua storia</text:p>
      <text:p text:style-name="Standard"/>
      <text:p text:style-name="Standard">automa = particolare sistema in grado di svolgere delle azioni in modo automatico</text:p>
      <text:p text:style-name="Standard"/>
      <text:p text:style-name="Standard">automa a stati finiti(FSA) : dinamico, discreto, deterministico</text:p>
      <text:p text:style-name="Standard"/>
      <text:p text:style-name="Standard">processo = sequenza degli stati, ordinati rispetto al tempo, attraverso i quali passa un sistema quando riceve una qualsiasi sequenza di valori in input.</text:p>
      <text:p text:style-name="Standard"/>
      <text:p text:style-name="Standard">Stato <text:s/>iniziale = è lo stato nel quale si trova l'automa all'inizio del suo funzionamento e cioè quando non ha ancora ricevuto dati in input.</text:p>
      <text:p text:style-name="Standard"/>
      <text:p text:style-name="Standard">Stato finale = è lo stato in cui l'automa non può più muoversi per qualsiasi valore di input.</text:p>
      <text:p text:style-name="Standard"><text:soft-page-break/></text:p>
      <text:p text:style-name="Standard">due stati sono indistinguibili se per ingressi uguali hanno le stesse uscite e gli stessi stati d'arrivo, allora li si possono sostituire con un unico stato rappresentativo, in modo che l'automa si a equivalente ma più semplice, l'automa minimo è l'automa che è semplificato ai massimi livelli possibili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2-26T00:04:13</meta:creation-date>
    <dc:date>2010-02-26T01:25:28</dc:date>
    <dc:creator>scuola </dc:creator>
    <meta:editing-duration>PT01H21M17S</meta:editing-duration>
    <meta:editing-cycles>23</meta:editing-cycles>
    <meta:generator>OpenOffice.org/3.1$Linux OpenOffice.org_project/310m19$Build-9420</meta:generator>
    <meta:document-statistic meta:table-count="0" meta:image-count="0" meta:object-count="0" meta:page-count="2" meta:paragraph-count="31" meta:word-count="458" meta:character-count="2862"/>
  </office:meta>
</office:document-meta>
</file>