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5958389" text:style-name="L1">
        <text:list-item>
          <text:p text:style-name="P1">Si chiama stato iniziale di un automa quello in cui si trova all'inizio del suo funzionamento cioè quando non è ancora pervenuto nessun' ingresso.</text:p>
        </text:list-item>
        <text:list-item>
          <text:p text:style-name="P1">Si chiama stato finale di un'automa quello da cui essa non può muoversi per qualsiasi valore di ingresso.</text:p>
        </text:list-item>
        <text:list-item>
          <text:p text:style-name="P1">Due stati S1, S2 sono indistinguibili se, per ingressi uguali hanno le stesse uscite e lo stesso stato d'arrivo. Gli stati S1, S2 indistinguibili possono essere sostituiti con un unico stato che viene chiamato rappresentante in modo che il nuovo automa equivalente al precedente per comportamento risulti più semplice.</text:p>
        </text:list-item>
        <text:list-item>
          <text:p text:style-name="P1">Si chiama processo la sequenza degli stati ordinati rispetto al tempo attraverso il quale passa il sistema quando riceve una qualsiasi sequenza di valori in ingress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2-19T09:53:40</meta:creation-date>
    <dc:date>2010-02-19T10:14:32</dc:date>
    <dc:creator>scuola </dc:creator>
    <meta:editing-duration>PT00H20M26S</meta:editing-duration>
    <meta:editing-cycles>9</meta:editing-cycles>
    <meta:generator>OpenOffice.org/3.1$Linux OpenOffice.org_project/310m19$Build-9420</meta:generator>
    <meta:document-statistic meta:table-count="0" meta:image-count="0" meta:object-count="0" meta:page-count="1" meta:paragraph-count="4" meta:word-count="121" meta:character-count="739"/>
  </office:meta>
</office:document-meta>
</file>