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L1">
      <style:paragraph-properties fo:text-align="justify" style:justify-single-word="false"/>
    </style:style>
    <style:style style:name="P4" style:family="paragraph" style:parent-style-name="Standard" style:list-style-name="L2">
      <style:paragraph-properties fo:text-align="justify" style:justify-single-word="false"/>
    </style:style>
    <style:style style:name="P5" style:family="paragraph" style:parent-style-name="Standard" style:list-style-name="L3">
      <style:paragraph-properties fo:text-align="justify" style:justify-single-word="false"/>
    </style:style>
    <style:style style:name="P6" style:family="paragraph" style:parent-style-name="Standard" style:list-style-name="L4">
      <style:paragraph-properties fo:text-align="justify" style:justify-single-word="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laudio cardinale 3AI 9/02/10</text:p>
      <text:p text:style-name="P1">verifica di storia</text:p>
      <text:list xml:id="list362643612" text:style-name="L1">
        <text:list-item>
          <text:p text:style-name="P3">differenza tra riforma protestante, riforma cattolica e contro riforma.</text:p>
        </text:list-item>
        <text:list-item>
          <text:p text:style-name="P3">Che cosa si intende per indulgenza, nella teologia cattolica.</text:p>
        </text:list-item>
        <text:list-item>
          <text:p text:style-name="P3">Chi è martin Lutero e delineane un ritratto psicologico.</text:p>
        </text:list-item>
        <text:list-item>
          <text:p text:style-name="P3">I tre principi fondamentali della dottrina luterana.</text:p>
        </text:list-item>
        <text:list-item>
          <text:p text:style-name="P3">La scomunica di Lutero e la dieta di worms.</text:p>
        </text:list-item>
        <text:list-item>
          <text:p text:style-name="P3">Giovanni Calvino : quale è il centro del suo pensiero?</text:p>
        </text:list-item>
        <text:list-item>
          <text:p text:style-name="P3">Da che cosa nasce la riforma nell'Inghilterra di Enrico VIII?</text:p>
        </text:list-item>
        <text:list-item>
          <text:p text:style-name="P3">Chi è Ignazio di loiola. Perché è così importante?</text:p>
        </text:list-item>
        <text:list-item>
          <text:p text:style-name="P3">I nuovi ordini religiosi.</text:p>
        </text:list-item>
        <text:list-item>
          <text:p text:style-name="P3">I provvedimenti del concilio di Trento</text:p>
        </text:list-item>
        <text:list-item>
          <text:p text:style-name="P3">domanda a scelta. → come mai il protestantesimo si diffonde solo in Germania?</text:p>
        </text:list-item>
      </text:list>
      <text:p text:style-name="P2">1)</text:p>
      <text:list xml:id="list1038548545" text:style-name="L2">
        <text:list-item>
          <text:p text:style-name="P4">riforma protestante → è la riforma che nasce con Lutero, che si diffonde in Germania ed si contrappone alla chiesa.</text:p>
        </text:list-item>
        <text:list-item>
          <text:p text:style-name="P4">Riforma cattolica → è anche detta riforma tridentina, perché nasce nel concilio di Trento ed propone alcuni concetti rivoluzionari per la chiesa cattolica.</text:p>
        </text:list-item>
        <text:list-item>
          <text:p text:style-name="P4">Controriforma → è un movimento all'interno della chiesa cattolica con idee simili a quelli della riforma protestante</text:p>
        </text:list-item>
      </text:list>
      <text:p text:style-name="P2">2)</text:p>
      <text:p text:style-name="P2">l'indulgenza consiste nel farsi dare dei soldi con la promessa di salvare l'anima e vengono usate dalla chiesa quando hanno bisogno di soldi ad esempio vennero usate molte indulgenze durante la costruzione di san pietro, in collaborazione con una banca tedesca.</text:p>
      <text:p text:style-name="P2">3)</text:p>
      <text:p text:style-name="P2">martin lutero è un prete tedesco che si contrappone alla chiesa cattolica, e forma un nuovo movimento religioso cristiano : il protestantesimo. Tutto questo però è provocato dalla sua ossessione per il peccato originale, infatti pensa che è impossibile per l'uomo liberarsene completamente, ha un gran coraggio perché fu il primo a ribellarsi alla chiesa ma poi non riusci a ribellarsi ai principi tedeschi che lo tenevano sotto controllo.</text:p>
      <text:p text:style-name="P2">4)</text:p>
      <text:list xml:id="list2054886141" text:style-name="L3">
        <text:list-item>
          <text:p text:style-name="P5">libertà individuale e di leggere ed interpretare liberamente la bibbia</text:p>
        </text:list-item>
        <text:list-item>
          <text:p text:style-name="P5">il non poter mai liberarsi dei propri peccati</text:p>
        </text:list-item>
        <text:list-item>
          <text:p text:style-name="P5">opposizione contro la chiesa</text:p>
        </text:list-item>
      </text:list>
      <text:p text:style-name="P2">5)</text:p>
      <text:p text:style-name="P2">a causa delle sue idee Lutero viene scomunicato, ma questa scomunica arriva troppo tardi quando ormai le idee di Lutero si sono già diffuse in Germania, questo perché la chiesa all'inizio lo aveva sottovalutato e poi era impegnata nella costruzione di san Pietro. Comunque la chiesa per evitare di sporcarsi le mani delega l'incarico all'imperatore ed infatti la condanna di martin Lutero viene inserita nella dieta di worms, ma i principi in questo si ribellano all'imperatore, perché a loro faceva comodo il protestantesimo.</text:p>
      <text:p text:style-name="P2">6)</text:p>
      <text:p text:style-name="P2">Calvino ha delle idee molto simili a quelle di Lutero, ma però al contrario di lui pensa che il salvarsi o meno venga deciso da Dio all'inizio e per vedere i risultati basta vedere se se uno ha successo nel lavoro o meno, sempre secondo Calvino per avere più successo e quindi salvarsi bisogna lavorare molto.</text:p>
      <text:p text:style-name="P2">7)</text:p>
      <text:p text:style-name="P2">la riforma dell'Inghilterra nasce come quasi tutte le riforme da interessi personali : ad <text:s/>Enrico VIII serviva l'ottenere il divorzio( o meglio l'annullamento del matrimonio), solo che la chiesa non gli e lo dava, perciò decise di crearsi un suo movimento religioso basato su quello di Calvino. Ma i veri vantaggi dell'utilizzo di questo movimento vennero capiti dalla figlia in quanto secondo la riforma le persone avrebbero lavorato di più e non si sarebbero dovute pagare le tasse alla chiesa.</text:p>
      <text:p text:style-name="P2"><text:soft-page-break/>8)</text:p>
      <text:p text:style-name="P2">ignazio loila è il fondatore dei gesuiti, è importante perché è uno dei primi a creare dei movimenti cattolici “alternativi”</text:p>
      <text:p text:style-name="P2">9)</text:p>
      <text:p text:style-name="P2">con queste riforme si formarono vari ordini religiosi : </text:p>
      <text:list xml:id="list2142965899" text:style-name="L4">
        <text:list-item>
          <text:p text:style-name="P6">il protestantesimo in Germania</text:p>
        </text:list-item>
        <text:list-item>
          <text:p text:style-name="P6">il calvinismo in Inghilterra</text:p>
        </text:list-item>
      </text:list>
      <text:p text:style-name="P2">10)</text:p>
      <text:p text:style-name="P2">il concilio di Trento stabilisce vari concetti rivoluzionari per la chiesa cattolica come il non avere più preti non istruiti, ed in questo modo l'unico ruolo che rimane alla chiesa cattolica è quello di interpretare la bibbia e tramandarla.</text:p>
      <text:p text:style-name="P2">11)</text:p>
      <text:p text:style-name="P2">il protestantesimo si diffonde solo in Germania perché l'Italia era tutti divisa e quindi i tentativi di protesta rivolti alla chiesa venivano subito bloccati; in Spagna il cattolicesimo era l'unico modo per unire tutto il popolo in un unico stato; in Francia già l'imperatore aveva fatto in modo di non pagare le tasse alla chiesa e quindi non c'erano motivi politici; infine in Germania, le popolazioni erano si in contrasto tra di loro ma erano unite contro gli altri(avevano un grande senso di unione di popolo tedesco), i principi avevano il problema delle tasse e quindi era inevitabile il diffondersi di un movimento come il protestantesim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0-02-09T11:31:12</meta:creation-date>
    <dc:date>2010-02-09T12:33:39</dc:date>
    <dc:creator>scuola </dc:creator>
    <meta:editing-duration>PT01H02M29S</meta:editing-duration>
    <meta:editing-cycles>27</meta:editing-cycles>
    <meta:generator>OpenOffice.org/3.1$Linux OpenOffice.org_project/310m19$Build-9420</meta:generator>
    <meta:document-statistic meta:table-count="0" meta:image-count="0" meta:object-count="0" meta:page-count="2" meta:paragraph-count="41" meta:word-count="726" meta:character-count="4381"/>
  </office:meta>
</office:document-meta>
</file>