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833cm" style:rel-column-width="10922*"/>
    </style:style>
    <style:style style:name="Tabella1.F" style:family="table-column">
      <style:table-column-properties style:column-width="2.835cm" style:rel-column-width="1092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udiare un'automa che può ricevere in ingresso un numero intero compreso tra 0 e 4 e deve produrre in uscita il valore 1 se gli ultimi due ingressi sono uguali ed il valore 0 se gli ultimi due sono diversi</text:p>
      <text:p text:style-name="Standard">I = {0,1,2,3,4}</text:p>
      <text:p text:style-name="Standard">U = {0,1}</text:p>
      <text:p text:style-name="Standard">S = {0,1,2,3,4}</text:p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office:value-type="string">
            <text:p text:style-name="Table_20_Contents">S\I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F1" office:value-type="string">
            <text:p text:style-name="Table_20_Contents">4</text:p>
          </table:table-cell>
        </table:table-row>
        <table:table-row>
          <table:table-cell table:style-name="Tabella1.A2" office:value-type="string">
            <text:p text:style-name="Table_20_Contents">0</text:p>
          </table:table-cell>
          <table:table-cell table:style-name="Tabella1.A2" office:value-type="string">
            <text:p text:style-name="Table_20_Contents">0/1</text:p>
          </table:table-cell>
          <table:table-cell table:style-name="Tabella1.A2" office:value-type="string">
            <text:p text:style-name="Table_20_Contents">1/0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A2" office:value-type="string">
            <text:p text:style-name="Table_20_Contents">3/0</text:p>
          </table:table-cell>
          <table:table-cell table:style-name="Tabella1.F2" office:value-type="string">
            <text:p text:style-name="Table_20_Contents">4/0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/1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A2" office:value-type="string">
            <text:p text:style-name="Table_20_Contents">3/0</text:p>
          </table:table-cell>
          <table:table-cell table:style-name="Tabella1.F2" office:value-type="string">
            <text:p text:style-name="Table_20_Contents">4/0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/0</text:p>
          </table:table-cell>
          <table:table-cell table:style-name="Tabella1.A2" office:value-type="string">
            <text:p text:style-name="Table_20_Contents">2/1</text:p>
          </table:table-cell>
          <table:table-cell table:style-name="Tabella1.A2" office:value-type="string">
            <text:p text:style-name="Table_20_Contents">3/0</text:p>
          </table:table-cell>
          <table:table-cell table:style-name="Tabella1.F2" office:value-type="string">
            <text:p text:style-name="Table_20_Contents">4/0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/0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A2" office:value-type="string">
            <text:p text:style-name="Table_20_Contents">3/1</text:p>
          </table:table-cell>
          <table:table-cell table:style-name="Tabella1.F2" office:value-type="string">
            <text:p text:style-name="Table_20_Contents">4/0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/0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A2" office:value-type="string">
            <text:p text:style-name="Table_20_Contents">3/0</text:p>
          </table:table-cell>
          <table:table-cell table:style-name="Tabella1.F2" office:value-type="string">
            <text:p text:style-name="Table_20_Contents">4/1</text:p>
          </table:table-cell>
        </table:table-row>
        <table:table-row>
          <table:table-cell table:style-name="Tabella1.A2" office:value-type="string">
            <text:p text:style-name="Table_20_Contents">-1</text:p>
          </table:table-cell>
          <table:table-cell table:style-name="Tabella1.A2" office:value-type="string">
            <text:p text:style-name="Table_20_Contents">0/0</text:p>
          </table:table-cell>
          <table:table-cell table:style-name="Tabella1.A2" office:value-type="string">
            <text:p text:style-name="Table_20_Contents">1/0</text:p>
          </table:table-cell>
          <table:table-cell table:style-name="Tabella1.A2" office:value-type="string">
            <text:p text:style-name="Table_20_Contents">2/0</text:p>
          </table:table-cell>
          <table:table-cell table:style-name="Tabella1.A2" office:value-type="string">
            <text:p text:style-name="Table_20_Contents">3/0</text:p>
          </table:table-cell>
          <table:table-cell table:style-name="Tabella1.F2" office:value-type="string">
            <text:p text:style-name="Table_20_Contents">4/0</text:p>
          </table:table-cell>
        </table:table-row>
      </table:table>
      <text:p text:style-name="Standard">Bisogna aggiungere un altro stato da usare come stato iniziale, ad esempio -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2T11:14:50</meta:creation-date>
    <dc:date>2010-02-18T00:11:54</dc:date>
    <dc:creator>scuola </dc:creator>
    <meta:editing-duration>PT00H01M21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1" meta:paragraph-count="47" meta:word-count="104" meta:character-count="428"/>
  </office:meta>
</office:document-meta>
</file>