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c al contrario di molti altri linguaggi non ha il tipo stringhe, per fare le stringhe utilizza un vettore di caratteri con in aggiunta il null come ultimo carattere.</text:p>
      <text:p text:style-name="Standard">scanf(“%s”,parola) non consente di acquisire stringe con gli spazi, per acquisire stringhe con gli spazi si usa gets(parola), per acquisire si può anche fare con un ciclo:</text:p>
      <text:p text:style-name="Standard">for(i=0;i&lt;10;i++)</text:p>
      <text:p text:style-name="Standard"><text:tab/>scanf(“%c”,&amp;parola[i]);</text:p>
      <text:p text:style-name="Standard">parola[i] = '\0';</text:p>
      <text:p text:style-name="Standard">quando si lavora sui singoli caratteri si usano i singoli apici, mentre i doppi quando si lavora su un intera stringa.</text:p>
      <text:p text:style-name="Standard">Il NULL(\0) è un carattere non stampab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5T08:22:39</meta:creation-date>
    <dc:date>2010-02-15T08:38:36</dc:date>
    <dc:creator>scuola </dc:creator>
    <meta:editing-duration>PT00H15M58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7" meta:word-count="90" meta:character-count="557"/>
  </office:meta>
</office:document-meta>
</file>