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ingh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Char car;</text:p>
            <text:p text:style-name="Table_20_Contents">car = '2';</text:p>
            <text:p text:style-name="Table_20_Contents">dove è memorizzato un singolo carattere</text:p>
          </table:table-cell>
          <table:table-cell table:style-name="Tabella1.A1" office:value-type="string">
            <text:p text:style-name="Table_20_Contents">Char vet[10]</text:p>
            <text:p text:style-name="Table_20_Contents">vettore di caratteri dove ad ogni elemento del vettore corrisponde un caratetre</text:p>
            <text:p text:style-name="Table_20_Contents">vet[i] = 'lettera';</text:p>
          </table:table-cell>
          <table:table-cell table:style-name="Tabella1.C1" office:value-type="string">
            <text:p text:style-name="Table_20_Contents">Stringa = vettore di caratteri</text:p>
            <text:p text:style-name="Table_20_Contents">char parola[10] = “sampirisi”;</text:p>
            <text:p text:style-name="Table_20_Contents">diventa una stringa quando al vettore si assegna una parola che deve avere la lunghezza uguale alla dimensione del vettore -1, la si inizializza tramite doppi apici. Questo perché l'ultimo carattere <text:s/>è occupato dal \0 → NULL che segna la fine della stringa.</text:p>
            <text:p text:style-name="Table_20_Contents">Per acquisire n vettore si può fare : scanf(“%s”,parola);</text:p>
            <text:p text:style-name="Table_20_Contents">per stamparla : printf(“%s”,parola)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3T08:20:46</meta:creation-date>
    <dc:date>2010-02-13T08:41:00</dc:date>
    <dc:creator>scuola </dc:creator>
    <meta:editing-duration>PT00H20M14S</meta:editing-duration>
    <meta:editing-cycles>5</meta:editing-cycles>
    <meta:generator>OpenOffice.org/3.1$Linux OpenOffice.org_project/310m19$Build-9420</meta:generator>
    <meta:document-statistic meta:table-count="1" meta:image-count="0" meta:object-count="0" meta:page-count="1" meta:paragraph-count="12" meta:word-count="95" meta:character-count="586"/>
  </office:meta>
</office:document-meta>
</file>