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valore medio</text:p>
      <text:p text:style-name="Standard">Indici di sintesi :</text:p>
      <text:p text:style-name="Standard"><text:tab/><text:tab/><text:tab/>varianza</text:p>
      <text:p text:style-name="Standard">valore medio(o valore atteso) (pag 272) :</text:p>
      <text:p text:style-name="Standard">M(X) = E(X)</text:p>
      <text:p text:style-name="Standard"><draw:frame draw:style-name="fr1" draw:name="Oggetto1" text:anchor-type="as-char" svg:width="6.668cm" svg:height="0.9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fornisce informazioni sul baricentro della variabile(punto di equilibrio).</text:p>
      <text:p text:style-name="Standard">Es:</text:p>
      <text:p text:style-name="Standard">1°</text:p>
      <text:p text:style-name="Standard">X = somma punti nel lancio di due dadi (vedi il grafico pagina 257)</text:p>
      <text:p text:style-name="Standard">M(X) = <draw:frame draw:style-name="fr1" draw:name="Oggetto2" text:anchor-type="as-char" svg:width="12.07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°</text:p>
      <text:p text:style-name="Standard">x = cifra delle decine (es 3)</text:p>
      <text:p text:style-name="Standard">M(X) = <draw:frame draw:style-name="fr1" draw:name="Oggetto3" text:anchor-type="as-char" svg:width="9.6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7T11:55:43</meta:creation-date>
    <dc:date>2010-02-17T12:19:23</dc:date>
    <dc:creator>scuola </dc:creator>
    <meta:editing-duration>PT00H23M40S</meta:editing-duration>
    <meta:editing-cycles>11</meta:editing-cycles>
    <meta:generator>OpenOffice.org/3.1$Linux OpenOffice.org_project/310m19$Build-9420</meta:generator>
    <meta:document-statistic meta:table-count="0" meta:image-count="0" meta:object-count="3" meta:page-count="1" meta:paragraph-count="14" meta:word-count="53" meta:character-count="2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x</math:mi>
              <math:mn>1</math:mn>
            </math:msub>
            <math:mo math:stretchy="false">⋅</math:mo>
            <math:msub>
              <math:mi>p</math:mi>
              <math:mn>1</math:mn>
            </math:msub>
          </math:mrow>
          <math:mo math:stretchy="false">+</math:mo>
          <math:mrow>
            <math:msub>
              <math:mi>x</math:mi>
              <math:mn>2</math:mn>
            </math:msub>
            <math:mo math:stretchy="false">⋅</math:mo>
            <math:msub>
              <math:mi>p</math:mi>
              <math:mn>2</math:mn>
            </math:msub>
          </math:mrow>
        </math:mrow>
        <math:mo math:stretchy="false">+</math:mo>
        <math:mn>....</math:mn>
      </math:mrow>
      <math:mrow>
        <math:mrow>
          <math:msub>
            <math:mi>x</math:mi>
            <math:mi>n</math:mi>
          </math:msub>
          <math:mo math:stretchy="false">⋅</math:mo>
          <math:msub>
            <math:mi>p</math:mi>
            <math:mi>n</math:mi>
          </math:msub>
        </math:mrow>
        <math:mo math:stretchy="false">=</math:mo>
        <math:mrow>
          <math:mo math:stretchy="false">∑</math:mo>
          <math:mtable>
            <math:mtr>
              <math:mi>n</math:mi>
            </math:mtr>
            <math:mtr>
              <math:mrow>
                <math:mi>i</math:mi>
                <math:mo math:stretchy="false">=</math:mo>
                <math:mn>1</math:mn>
              </math:mrow>
            </math:mtr>
          </math:mtable>
        </math:mrow>
      </math:mrow>
      <math:mrow>
        <math:msub>
          <math:mi>x</math:mi>
          <math:mi>i</math:mi>
        </math:msub>
        <math:mo math:stretchy="false">⋅</math:mo>
        <math:msub>
          <math:mi>p</math:mi>
          <math:mi>i</math:mi>
        </math:msub>
      </math:mrow>
    </math:mrow>
    <math:annotation math:encoding="StarMath 5.0">x_1 cdot p_1 + x_2 cdot p_2 + .... x_n cdot p_n = sum binom{n}{i = 1} x_i cdot p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row>
                    <math:mrow>
                      <math:mrow>
                        <math:mrow>
                          <math:mfrac>
                            <math:mrow>
                              <math:mn>2</math:mn>
                              <math:mo math:stretchy="false">⋅</math:mo>
                              <math:mn>1</math:mn>
                            </math:mrow>
                            <math:mn>36</math:mn>
                          </math:mfrac>
                          <math:mo math:stretchy="false">+</math:mo>
                          <math:mfrac>
                            <math:mrow>
                              <math:mn>3</math:mn>
                              <math:mo math:stretchy="false">⋅</math:mo>
                              <math:mn>2</math:mn>
                            </math:mrow>
                            <math:mn>36</math:mn>
                          </math:mfrac>
                        </math:mrow>
                        <math:mo math:stretchy="false">+</math:mo>
                        <math:mfrac>
                          <math:mrow>
                            <math:mn>4</math:mn>
                            <math:mo math:stretchy="false">⋅</math:mo>
                            <math:mn>3</math:mn>
                          </math:mrow>
                          <math:mn>36</math:mn>
                        </math:mfrac>
                      </math:mrow>
                      <math:mo math:stretchy="false">+</math:mo>
                      <math:mfrac>
                        <math:mrow>
                          <math:mn>5</math:mn>
                          <math:mo math:stretchy="false">⋅</math:mo>
                          <math:mn>4</math:mn>
                        </math:mrow>
                        <math:mn>36</math:mn>
                      </math:mfrac>
                    </math:mrow>
                    <math:mo math:stretchy="false">+</math:mo>
                    <math:mfrac>
                      <math:mrow>
                        <math:mn>6</math:mn>
                        <math:mo math:stretchy="false">⋅</math:mo>
                        <math:mn>5</math:mn>
                      </math:mrow>
                      <math:mn>36</math:mn>
                    </math:mfrac>
                  </math:mrow>
                  <math:mo math:stretchy="false">+</math:mo>
                  <math:mfrac>
                    <math:mrow>
                      <math:mn>7</math:mn>
                      <math:mo math:stretchy="false">⋅</math:mo>
                      <math:mn>6</math:mn>
                    </math:mrow>
                    <math:mn>36</math:mn>
                  </math:mfrac>
                </math:mrow>
                <math:mo math:stretchy="false">+</math:mo>
                <math:mfrac>
                  <math:mrow>
                    <math:mn>8</math:mn>
                    <math:mo math:stretchy="false">⋅</math:mo>
                    <math:mn>5</math:mn>
                  </math:mrow>
                  <math:mn>36</math:mn>
                </math:mfrac>
              </math:mrow>
              <math:mo math:stretchy="false">+</math:mo>
              <math:mfrac>
                <math:mrow>
                  <math:mn>9</math:mn>
                  <math:mo math:stretchy="false">⋅</math:mo>
                  <math:mn>4</math:mn>
                </math:mrow>
                <math:mn>36</math:mn>
              </math:mfrac>
            </math:mrow>
            <math:mo math:stretchy="false">+</math:mo>
            <math:mfrac>
              <math:mrow>
                <math:mn>10</math:mn>
                <math:mo math:stretchy="false">⋅</math:mo>
                <math:mn>2</math:mn>
              </math:mrow>
              <math:mn>36</math:mn>
            </math:mfrac>
          </math:mrow>
          <math:mo math:stretchy="false">+</math:mo>
          <math:mfrac>
            <math:mrow>
              <math:mn>12</math:mn>
              <math:mo math:stretchy="false">⋅</math:mo>
              <math:mn>1</math:mn>
            </math:mrow>
            <math:mn>36</math:mn>
          </math:mfrac>
        </math:mrow>
        <math:mo math:stretchy="false">=</math:mo>
        <math:mfrac>
          <math:mn>252</math:mn>
          <math:mn>36</math:mn>
        </math:mfrac>
      </math:mrow>
      <math:mo math:stretchy="false">=</math:mo>
      <math:mn>7</math:mn>
    </math:mrow>
    <math:annotation math:encoding="StarMath 5.0">2 cdot 1 over 36 + 3 cdot 2 over 36 + 4 cdot 3 over 36 + 5 cdot 4 over 36 + 6 cdot 5 over 36 + 7 cdot 6 over 36 + 8 cdot 5 over 36 + 9 cdot 4 over 36 + 10 cdot 2 over 36 + 12 cdot 1 over 36 = 252 over 36 = 7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row>
                    <math:mfrac>
                      <math:mrow>
                        <math:mn>0</math:mn>
                        <math:mo math:stretchy="false">⋅</math:mo>
                        <math:mn>9</math:mn>
                      </math:mrow>
                      <math:mn>50</math:mn>
                    </math:mfrac>
                    <math:mo math:stretchy="false">+</math:mo>
                    <math:mfrac>
                      <math:mrow>
                        <math:mn>1</math:mn>
                        <math:mo math:stretchy="false">⋅</math:mo>
                        <math:mn>10</math:mn>
                      </math:mrow>
                      <math:mn>50</math:mn>
                    </math:mfrac>
                  </math:mrow>
                  <math:mo math:stretchy="false">+</math:mo>
                  <math:mfrac>
                    <math:mrow>
                      <math:mn>2</math:mn>
                      <math:mo math:stretchy="false">⋅</math:mo>
                      <math:mn>10</math:mn>
                    </math:mrow>
                    <math:mn>50</math:mn>
                  </math:mfrac>
                </math:mrow>
                <math:mo math:stretchy="false">+</math:mo>
                <math:mfrac>
                  <math:mrow>
                    <math:mn>3</math:mn>
                    <math:mo math:stretchy="false">⋅</math:mo>
                    <math:mn>10</math:mn>
                  </math:mrow>
                  <math:mn>50</math:mn>
                </math:mfrac>
              </math:mrow>
              <math:mo math:stretchy="false">+</math:mo>
              <math:mfrac>
                <math:mrow>
                  <math:mn>4</math:mn>
                  <math:mo math:stretchy="false">⋅</math:mo>
                  <math:mn>10</math:mn>
                </math:mrow>
                <math:mn>50</math:mn>
              </math:mfrac>
            </math:mrow>
            <math:mo math:stretchy="false">+</math:mo>
            <math:mfrac>
              <math:mrow>
                <math:mn>5</math:mn>
                <math:mo math:stretchy="false">⋅</math:mo>
                <math:mn>1</math:mn>
              </math:mrow>
              <math:mn>50</math:mn>
            </math:mfrac>
          </math:mrow>
          <math:mo math:stretchy="false">=</math:mo>
          <math:mfrac>
            <math:mn>105</math:mn>
            <math:mn>50</math:mn>
          </math:mfrac>
        </math:mrow>
        <math:mo math:stretchy="false">=</math:mo>
        <math:mfrac>
          <math:mn>21</math:mn>
          <math:mn>10</math:mn>
        </math:mfrac>
      </math:mrow>
      <math:mo math:stretchy="false">=</math:mo>
      <math:mn>2,1</math:mn>
    </math:mrow>
    <math:annotation math:encoding="StarMath 5.0">0 cdot 9 over 50 + 1 cdot 10 over 50 + 2 cdot 10 over 50 + 3 cdot 10 over 50 + 4 cdot 10 over 50 + 5 cdot 1 over 50 = 105 over 50 = 21 over 10 = 2,1</math:annotation>
  </math:semantics>
</math:math>
</file>