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volgare di Machiavelli è il volgare comune secondo la costruzione latina, secondo lui questo volgare(fiorentino) doveva essere diffuso in tutta la penisola, ma non vince la sua idea ma quella del volgare colto.</text:p>
      <text:p text:style-name="Standard">La base della nostra lingua “prose della volgar lingua” di Pietro Bembo.</text:p>
      <text:p text:style-name="Standard">Machiavelli dice che se un principe inizia a governare in un certo modo e gli va bene è difficile che riesce a capire quando deve cambiare, fa anche l'esempio con il papa Iulio II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5T12:22:27</meta:creation-date>
    <dc:date>2010-02-15T12:52:38</dc:date>
    <dc:creator>scuola </dc:creator>
    <meta:editing-duration>PT00H30M12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82" meta:character-count="466"/>
  </office:meta>
</office:document-meta>
</file>