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XXV</text:p>
      <text:p text:style-name="Standard">È tipo un tema argomentativo. Machiavelli conclude in modo da dire tutto ed evitare il nascere di obiezioni.</text:p>
      <text:p text:style-name="Standard">IMPORTANTE r 9</text:p>
      <text:p text:style-name="Standard">lui pensa che la fortuna centri nella vita(anche la metà), ma lascia governare l'altra metà della vita a noi, paragona la fortuna al fiume rovinoso che quando straripa rovina tutte le case intorno, ognuno che si trova li fugge, si può solo fuggire, ma prima che straripi si possono sistemare gli argini, quindi si possono “controllare” gli effetti della fortuna.</text:p>
      <text:p text:style-name="Standard">La virtù, principale, secondo Machiavelli è la capacità di adattarsi ai cambiamenti, nell'esempio del fiume uno devi prevenire costruendo gli argini.</text:p>
      <text:p text:style-name="Standard">Alla fine paragonerà la fortuna ad una donna.</text:p>
      <text:p text:style-name="Standard">Gli argini dell'Italia erano i mercenari, mentre negli altri stati era l'esercito ed quindi è per questo che l'Italia viene sempre conquistata.</text:p>
      <text:p text:style-name="Standard">IMPORTANTE r 20 “sedia”</text:p>
      <text:p text:style-name="Standard">IMPORTANTE r 26 → il principe può anche avere molta fortuna ma se non si sa adattare alle situazioni andrà in rovina, ed è giusto perché non ha le doti.</text:p>
      <text:p text:style-name="Standard">Secondo Machiavelli non ha sempre più successo chi agisce con violenza, dipende dalla situazione ed il bravo principe deve saper capire che metodo usare durante l'interrogazione.</text:p>
      <text:p text:style-name="Standard">IMPORTANTE r 37-39</text:p>
      <text:p text:style-name="Standard">fin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0-02-11T11:36:57</meta:creation-date>
    <dc:date>2010-02-11T12:15:16</dc:date>
    <dc:creator>scuola </dc:creator>
    <meta:editing-duration>PT00H38M19S</meta:editing-duration>
    <meta:editing-cycles>10</meta:editing-cycles>
    <meta:generator>OpenOffice.org/3.1$Linux OpenOffice.org_project/310m19$Build-9420</meta:generator>
    <meta:document-statistic meta:table-count="0" meta:image-count="0" meta:object-count="0" meta:page-count="1" meta:paragraph-count="12" meta:word-count="199" meta:character-count="1201"/>
  </office:meta>
</office:document-meta>
</file>