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5"/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claudio cardinale 3 AI</text:p>
          </table:table-cell>
          <table:table-cell table:number-columns-repeated="4"/>
        </table:table-row>
        <table:table-row table:style-name="ro1">
          <table:table-cell office:value-type="string">
            <text:p>gli allievi di una classe hanno ricevuto i seguenti voti: I=insufficiente, S=sufficiente, B=buono,</text:p>
          </table:table-cell>
          <table:table-cell table:number-columns-repeated="4"/>
        </table:table-row>
        <table:table-row table:style-name="ro1">
          <table:table-cell office:value-type="string">
            <text:p>O=ottimo. Vengono estratti contemporaneamente X allievi.</text:p>
          </table:table-cell>
          <table:table-cell table:number-columns-repeated="4"/>
        </table:table-row>
        <table:table-row table:style-name="ro1">
          <table:table-cell office:value-type="string">
            <text:p>calcolare la probabilità che:</text:p>
          </table:table-cell>
          <table:table-cell table:number-columns-repeated="4"/>
        </table:table-row>
        <table:table-row table:style-name="ro1">
          <table:table-cell office:value-type="string">
            <text:p>a) Nessuno sia insufficiente</text:p>
          </table:table-cell>
          <table:table-cell table:number-columns-repeated="4"/>
        </table:table-row>
        <table:table-row table:style-name="ro1">
          <table:table-cell office:value-type="string">
            <text:p>b) Almeno due abbiano un voto positivo</text:p>
          </table:table-cell>
          <table:table-cell table:number-columns-repeated="4"/>
        </table:table-row>
        <table:table-row table:style-name="ro1">
          <table:table-cell office:value-type="string">
            <text:p>c) Solo due abbiano come voto “buono”</text:p>
          </table:table-cell>
          <table:table-cell table:number-columns-repeated="4"/>
        </table:table-row>
        <table:table-row table:style-name="ro1">
          <table:table-cell office:value-type="string">
            <text:p>d) Uno solo sia sufficient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I=</text:p>
          </table:table-cell>
          <table:table-cell office:value-type="float" office:value="5">
            <text:p>5</text:p>
          </table:table-cell>
          <table:table-cell/>
          <table:table-cell table:style-name="ce1" office:value-type="string">
            <text:p>X=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S=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=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O=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2" office:value-type="string">
            <text:p>N=</text:p>
          </table:table-cell>
          <table:table-cell table:formula="of:=SUM([.B10:.B13])" office:value-type="float" office:value="30">
            <text:p>30</text:p>
          </table:table-cell>
          <table:table-cell/>
          <table:table-cell office:value-type="string">
            <text:p>C<text:span text:style-name="T1">N,X</text:span>=</text:p>
          </table:table-cell>
          <table:table-cell table:formula="of:=COMBIN([.B15];[.E10])" office:value-type="float" office:value="4060">
            <text:p>406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>
            <text:p>Punto a)</text:p>
          </table:table-cell>
          <table:table-cell table:number-columns-repeated="4"/>
        </table:table-row>
        <table:table-row table:style-name="ro2">
          <table:table-cell office:value-type="string">
            <text:p>P<text:span text:style-name="T1">a</text:span>=</text:p>
          </table:table-cell>
          <table:table-cell table:style-name="ce4" table:formula="of:=COMBIN([.B11]+[.B12]+[.B13];[.E10])/[.E15]" office:value-type="float" office:value="0.566502463054187">
            <text:p>0,56650</text:p>
          </table:table-cell>
          <table:table-cell/>
          <table:table-cell office:value-type="string">
            <text:p>P=C<text:span text:style-name="T1">(S+B+O),x</text:span>/C<text:span text:style-name="T1">N,X</text:span>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Punto b)</text:p>
          </table:table-cell>
          <table:table-cell table:number-columns-repeated="4"/>
        </table:table-row>
        <table:table-row table:style-name="ro2">
          <table:table-cell office:value-type="string">
            <text:p>P<text:span text:style-name="T1">b</text:span>=</text:p>
          </table:table-cell>
          <table:table-cell table:style-name="ce4" table:formula="of:=1-COMBIN([.B10];[.E10])/[.E15]-(([.B15]-[.B10])*COMBIN([.B10];[.E10]-1))/[.E15]" office:value-type="float" office:value="0.935960591133005">
            <text:p>0,9359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Punto c)</text:p>
          </table:table-cell>
          <table:table-cell table:number-columns-repeated="4"/>
        </table:table-row>
        <table:table-row table:style-name="ro3">
          <table:table-cell office:value-type="string">
            <text:p>P<text:span text:style-name="T1">c</text:span>=</text:p>
          </table:table-cell>
          <table:table-cell table:style-name="ce4" table:formula="of:=(COMBIN([.B12];2)*COMBIN([.B15]-[.B12];[.E10]-2)/[.E15])" office:value-type="float" office:value="0.221674876847291">
            <text:p>0,2216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Punto d)</text:p>
          </table:table-cell>
          <table:table-cell table:number-columns-repeated="4"/>
        </table:table-row>
        <table:table-row table:style-name="ro2">
          <table:table-cell office:value-type="string">
            <text:p>P<text:span text:style-name="T1">d</text:span>=</text:p>
          </table:table-cell>
          <table:table-cell table:style-name="ce4" table:formula="of:=([.B10]*COMBIN([.B15]-[.B10];[.E10]-1))/[.E15]" office:value-type="float" office:value="0.369458128078818">
            <text:p>0,36946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5" number:min-integer-digits="1"/>
    </number:number-style>
    <number:number-style style:name="N106">
      <number:number number:decimal-places="6" number:min-integer-digits="1"/>
    </number:number-style>
    <number:number-style style:name="N107">
      <number:number number:decimal-places="0" number:min-integer-digits="5"/>
    </number:number-style>
    <number:number-style style:name="N108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8">08/02/2010</text:date>, <text:time>10.5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8T10:34:07</meta:creation-date>
    <dc:date>2010-02-08T10:59:17</dc:date>
    <dc:creator>scuola </dc:creator>
    <meta:editing-duration>PT01H53M28S</meta:editing-duration>
    <meta:editing-cycles>13</meta:editing-cycles>
    <meta:generator>OpenOffice.org/3.1$Linux OpenOffice.org_project/310m19$Build-9420</meta:generator>
    <meta:document-statistic meta:table-count="3" meta:cell-count="35" meta:object-count="0"/>
  </office:meta>
</office:document-meta>
</file>