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 caricare lo sky box si fa load object “sky.x”,id(molto grande per evitare di avere conflitti)</text:p>
      <text:p text:style-name="Standard">per visualizzare a video un testo bisogna prima posizionarsi in una determinata area dello schermo, essendo in modalità grafica, set cursor posx,posy</text:p>
      <text:p text:style-name="Standard">per stampare la posizione di x : print object size x id dell'oggetto ,</text:p>
      <text:p text:style-name="Standard">per la y</text:p>
      <text:p text:style-name="Standard">set cursor posx,posy</text:p>
      <text:p text:style-name="Standard">print object size y id dell'oggetto</text:p>
      <text:p text:style-name="Standard">set cursor posx,posy</text:p>
      <text:p text:style-name="Standard">print object size z id dell'oggetto</text:p>
      <text:p text:style-name="Standard">tutto questo va messo all'interno del do</text:p>
      <text:p text:style-name="Standard">per scalare l'oggetto si usa scale object object size id dell'oggetto da scalare,variabile di scala(dimensione di x terreno/dimensione di x sky box)*100,variabile di scala(dimensione di x terreno/dimensione di x sky box)*100, variabile di scala(dimensione di x terreno/dimensione di x sky box)*100</text:p>
      <text:p text:style-name="Standard">set camera range è la distanza focale della telecamera, cioè la distanza massima fino a cui rileva le imagini : set camera range id,range.</text:p>
      <text:p text:style-name="Standard">Set ambient light per impostare la lu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9T08:21:29</meta:creation-date>
    <dc:date>2010-02-09T09:31:28</dc:date>
    <dc:creator>scuola </dc:creator>
    <meta:editing-duration>PT01H09M59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153" meta:character-count="948"/>
  </office:meta>
</office:document-meta>
</file>