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0204315" text:style-name="L1">
        <text:list-header>
          <text:p text:style-name="P2">Esempio di gioco da realizzare</text:p>
        </text:list-header>
        <text:list-item>
          <text:p text:style-name="P1">personaggi</text:p>
        </text:list-item>
        <text:list-item>
          <text:p text:style-name="P1">giocatore → carro armato (T7.x)(T8.x)</text:p>
        </text:list-item>
        <text:list-item>
          <text:p text:style-name="P1">avversari → carri armati (T7.x)(T8.x)</text:p>
        </text:list-item>
        <text:list-item>
          <text:p text:style-name="P1">scopo del gioco : abbattere i carri armati avversari</text:p>
        </text:list-item>
        <text:list-item>
          <text:p text:style-name="P1">fine del gioco quando collido con un carro armato o sono colpito da un carro armato.</text:p>
        </text:list-item>
        <text:list-item>
          <text:p text:style-name="P1">Personaggi di contorno : </text:p>
          <text:list>
            <text:list-item>
              <text:p text:style-name="P1">frozer</text:p>
            </text:list-item>
            <text:list-item>
              <text:p text:style-name="P1">cow</text:p>
            </text:list-item>
            <text:list-item>
              <text:p text:style-name="P1">camel</text:p>
            </text:list-item>
            <text:list-item>
              <text:p text:style-name="P1">alien</text:p>
            </text:list-item>
          </text:list>
        </text:list-item>
        <text:list-item>
          <text:p text:style-name="P1">il giocatore può colpire i personaggi di controllo che a quel punto muoiono e si fermano</text:p>
        </text:list-item>
        <text:list-item>
          <text:p text:style-name="P1">il giocatore ha un numero infinito di proiettili, ma ne può sparare uno alla volt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9T08:12:06</meta:creation-date>
    <dc:date>2010-02-10T21:53:48</dc:date>
    <dc:creator>scuola </dc:creator>
    <meta:editing-duration>PT00H06M57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93" meta:character-count="477"/>
  </office:meta>
</office:document-meta>
</file>