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 sono due tipi di automi : l'automa di moole(automa proprio) e automa di mealy(automa improprio); invece di automa si può dire macchina.</text:p>
      <text:p text:style-name="P1">Transizione degli stati, è una funzione che ci permette di capire lo stato successivo dati due ingressi : f = I x S → stato successivo.</text:p>
      <text:p text:style-name="P1">Mentre per la transizione delle uscite : se l'uscita è determinata solo dagli stati, l'automa è l'automa moole : g = S → U, invece se per determinare l'uscita bisogna anche riprendere le uscite siamo nell'automa di mealy : g = I x S → U.</text:p>
      <text:p text:style-name="P1">per rappresentare gli stati, uscite, ingressi si può usare o la forma tabellare <text:s/>o il grafo(o pallogramma o diagramma di transizione tra gli stati)(in un unico disegno).</text:p>
      <text:p text:style-name="P1">Nel grafo se è un automa di moole si mettono le uscite insieme gli stati nelle palle, mentre sulle frecce si mettono solo le uscite; mentre invece se è di mealy le si mettono nelle frecce di collegamento insieme alle entrate, mentre nelle palle si mettono solo gli stati.</text:p>
      <text:p text:style-name="P1"/>
      <text:p text:style-name="P1">Esempio ascensore a due piani visto dall'esterno:</text:p>
      <text:p text:style-name="P1">I = {(P NP NP),(NP P NP),(NP NP P),(NP NP NP)}</text:p>
      <text:p text:style-name="P1">U = {G,S,F}</text:p>
      <text:p text:style-name="P1">S = {1P,2P,T}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">(NP NP NP)</text:p>
          </table:table-cell>
          <table:table-cell table:style-name="Tabella1.A1" office:value-type="string">
            <text:p text:style-name="P1">(P NP NP)</text:p>
          </table:table-cell>
          <table:table-cell table:style-name="Tabella1.A1" office:value-type="string">
            <text:p text:style-name="P1">(NP P NP)</text:p>
          </table:table-cell>
          <table:table-cell table:style-name="Tabella1.E1" office:value-type="string">
            <text:p text:style-name="P1">(NP NP P)</text:p>
          </table:table-cell>
        </table:table-row>
        <table:table-row>
          <table:table-cell table:style-name="Tabella1.A2" office:value-type="string">
            <text:p text:style-name="Table_20_Contents">1P</text:p>
          </table:table-cell>
          <table:table-cell table:style-name="Tabella1.A2" office:value-type="string">
            <text:p text:style-name="Table_20_Contents">1P/F</text:p>
          </table:table-cell>
          <table:table-cell table:style-name="Tabella1.A2" office:value-type="string">
            <text:p text:style-name="Table_20_Contents">1P/F</text:p>
          </table:table-cell>
          <table:table-cell table:style-name="Tabella1.A2" office:value-type="string">
            <text:p text:style-name="Table_20_Contents">2P/S</text:p>
          </table:table-cell>
          <table:table-cell table:style-name="Tabella1.E2" office:value-type="string">
            <text:p text:style-name="Table_20_Contents">T/G</text:p>
          </table:table-cell>
        </table:table-row>
        <table:table-row>
          <table:table-cell table:style-name="Tabella1.A2" office:value-type="string">
            <text:p text:style-name="Table_20_Contents">2P</text:p>
          </table:table-cell>
          <table:table-cell table:style-name="Tabella1.A2" office:value-type="string">
            <text:p text:style-name="Table_20_Contents">2P/F</text:p>
          </table:table-cell>
          <table:table-cell table:style-name="Tabella1.A2" office:value-type="string">
            <text:p text:style-name="Table_20_Contents">2P/S</text:p>
          </table:table-cell>
          <table:table-cell table:style-name="Tabella1.A2" office:value-type="string">
            <text:p text:style-name="Table_20_Contents">2P/F</text:p>
          </table:table-cell>
          <table:table-cell table:style-name="Tabella1.E2" office:value-type="string">
            <text:p text:style-name="Table_20_Contents">T/G</text:p>
          </table:table-cell>
        </table:table-row>
        <table:table-row>
          <table:table-cell table:style-name="Tabella1.A2" office:value-type="string">
            <text:p text:style-name="Table_20_Contents">T</text:p>
          </table:table-cell>
          <table:table-cell table:style-name="Tabella1.A2" office:value-type="string">
            <text:p text:style-name="Table_20_Contents">T/F</text:p>
          </table:table-cell>
          <table:table-cell table:style-name="Tabella1.A2" office:value-type="string">
            <text:p text:style-name="Table_20_Contents">T/G</text:p>
          </table:table-cell>
          <table:table-cell table:style-name="Tabella1.A2" office:value-type="string">
            <text:p text:style-name="Table_20_Contents">2/S</text:p>
          </table:table-cell>
          <table:table-cell table:style-name="Tabella1.E2" office:value-type="string">
            <text:p text:style-name="Table_20_Contents">T/F</text:p>
          </table:table-cell>
        </table:table-row>
      </table:table>
      <text:p text:style-name="P1">Automa di mea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3T09:47:44</meta:creation-date>
    <dc:date>2010-02-05T11:06:19</dc:date>
    <dc:creator>scuola </dc:creator>
    <meta:editing-duration>PT01H02M23S</meta:editing-duration>
    <meta:editing-cycles>13</meta:editing-cycles>
    <meta:generator>OpenOffice.org/3.1$Linux OpenOffice.org_project/310m19$Build-9420</meta:generator>
    <meta:document-statistic meta:table-count="1" meta:image-count="0" meta:object-count="0" meta:page-count="1" meta:paragraph-count="29" meta:word-count="225" meta:character-count="1168"/>
  </office:meta>
</office:document-meta>
</file>