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goritmo di merge (fusione di due vettori ordinati)</text:p>
      <text:p text:style-name="Standard">da due vettori ordinati l'algoritmo deve generare un terzo vettore ordinato, che è la fusione tra i primi due, non necessariamente i due vettori devono avere la stessa lunghezza.</text:p>
      <text:p text:style-name="Standard">In questi esempi non devono avere la stessa lunghezza</text:p>
      <text:p text:style-name="Standard">Vet1[m] = {'A','D','Q','S'}</text:p>
      <text:p text:style-name="Standard">Vet2[n] = {'B','F','I','R','T','Z'}</text:p>
      <text:p text:style-name="Standard">Vet1[n+m] = {}</text:p>
      <text:p text:style-name="Standard"/>
      <text:p text:style-name="Standard">algoritmo mio</text:p>
      <text:p text:style-name="Standard">pos1 = 0;</text:p>
      <text:p text:style-name="Standard">pos2 = 0;</text:p>
      <text:p text:style-name="Standard">for(i=0;pos1&lt;m &amp;&amp; pos2&lt;n;i++)</text:p>
      <text:p text:style-name="Standard"><text:tab/>if(vet1[pos1]&lt;=vet2[pos2])</text:p>
      <text:p text:style-name="Standard"><text:tab/><text:tab/>vet3[i] = vet1[pos1++];</text:p>
      <text:p text:style-name="Standard"><text:tab/>else</text:p>
      <text:p text:style-name="Standard"><text:tab/><text:tab/>vet3[i] = vet2[pos2++];</text:p>
      <text:p text:style-name="Standard">if(pos2 == n)</text:p>
      <text:p text:style-name="Standard"><text:tab/>while(pos1&lt;m)</text:p>
      <text:p text:style-name="Standard"><text:tab/><text:tab/>vet3[i++] = vet1[pos1++];</text:p>
      <text:p text:style-name="Standard">else</text:p>
      <text:p text:style-name="Standard"><text:tab/>while(pos2&lt;n)</text:p>
      <text:p text:style-name="Standard"><text:tab/><text:tab/>vet3[i++] = vet2[pos2++];</text:p>
      <text:p text:style-name="Standard"/>
      <text:p text:style-name="Standard"/>
      <text:p text:style-name="Standard">algoritmo della prof</text:p>
      <text:p text:style-name="Standard"/>
      <text:p text:style-name="Standard">i = 0;</text:p>
      <text:p text:style-name="Standard">j = 0;</text:p>
      <text:p text:style-name="Standard">k = 0;</text:p>
      <text:p text:style-name="Standard">while(i&lt;m &amp;&amp; j&lt;n)</text:p>
      <text:p text:style-name="Standard"><text:tab/>if(vet1[i]&lt;=vet2[j]){</text:p>
      <text:p text:style-name="Standard"><text:tab/><text:tab/>vet3[k] = vet1[i];</text:p>
      <text:p text:style-name="Standard"><text:tab/><text:tab/>k++;</text:p>
      <text:p text:style-name="Standard"><text:tab/><text:tab/>i++;</text:p>
      <text:p text:style-name="Standard"><text:tab/>}else{</text:p>
      <text:p text:style-name="Standard"><text:tab/><text:tab/>vet3[k] = vet2[j];</text:p>
      <text:p text:style-name="Standard"><text:tab/><text:tab/>k++;</text:p>
      <text:p text:style-name="Standard"><text:tab/><text:tab/>j++;</text:p>
      <text:p text:style-name="Standard"><text:tab/>}</text:p>
      <text:p text:style-name="Standard">if(j == n)</text:p>
      <text:p text:style-name="Standard"><text:tab/>for(i1 = i;i1&lt;n;i1++){</text:p>
      <text:p text:style-name="Standard"><text:tab/><text:tab/>vet3[k] = vet1[i1];</text:p>
      <text:p text:style-name="Standard"><text:tab/><text:tab/>k++;</text:p>
      <text:p text:style-name="Standard"><text:tab/>}</text:p>
      <text:p text:style-name="Standard">else if(i == m)</text:p>
      <text:p text:style-name="Standard"><text:tab/>for(j1 = j;j1&lt;m;j1++){</text:p>
      <text:p text:style-name="Standard"><text:tab/><text:tab/>vet3[k] = vet2[j1];</text:p>
      <text:p text:style-name="Standard"><text:tab/><text:tab/>k++;</text:p>
      <text:p text:style-name="Standard"><text:tab/>}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06T08:29:35</meta:creation-date>
    <dc:date>2010-04-16T21:23:02</dc:date>
    <dc:creator>scuola </dc:creator>
    <meta:editing-duration>PT00H59M45S</meta:editing-duration>
    <meta:editing-cycles>19</meta:editing-cycles>
    <meta:generator>OpenOffice.org/3.1$Linux OpenOffice.org_project/310m19$Build-9420</meta:generator>
    <meta:document-statistic meta:table-count="0" meta:image-count="0" meta:object-count="0" meta:page-count="1" meta:paragraph-count="44" meta:word-count="137" meta:character-count="879"/>
  </office:meta>
</office:document-meta>
</file>