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 palline</text:p>
      <text:p text:style-name="Standard">A = num primo</text:p>
      <text:p text:style-name="Standard">B = num &lt;=8</text:p>
      <text:p text:style-name="Standard">C = pari</text:p>
      <text:p text:style-name="Standard">dipendenti?</text:p>
      <text:p text:style-name="Standard">p(A) = 8/20 = 4/10 = 2/5</text:p>
      <text:p text:style-name="Standard">p(A/B) = 4/8 = 1/2</text:p>
      <text:p text:style-name="Standard">dipendenti</text:p>
      <text:p text:style-name="Standard"/>
      <text:p text:style-name="Standard">p(A/C) = 1/10</text:p>
      <text:p text:style-name="Standard">dipende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27T12:26:40</meta:creation-date>
    <dc:date>2010-01-27T12:33:46</dc:date>
    <dc:creator>scuola </dc:creator>
    <meta:editing-duration>PT00H07M06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10" meta:word-count="31" meta:character-count="128"/>
  </office:meta>
</office:document-meta>
</file>