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)</text:p>
      <text:p text:style-name="Standard">a) 45/90+2/90 = 47/90</text:p>
      <text:p text:style-name="Standard">b) 45/90+9/90 = 54/90</text:p>
      <text:p text:style-name="Standard">2)</text:p>
      <text:p text:style-name="Standard">a) 4/40+1/40= 5/40</text:p>
      <text:p text:style-name="Standard">b) 20/40 + 2/40 = 22/40</text:p>
      <text:p text:style-name="Standard">3)</text:p>
      <text:p text:style-name="Standard">p(A/B) = 3/4 p(A) = 2/5 sono statisticamente dipendenti</text:p>
      <text:p text:style-name="Standard">p(B/C) = 1/3 p(B) = 1/2 sono statisticamente dipendenti</text:p>
      <text:p text:style-name="Standard">4)</text:p>
      <text:p text:style-name="Standard">a) 2/40 * 4/40*2 = 1/100</text:p>
      <text:p text:style-name="Standard">b) 2/40 * 4/39*2 = 2/195</text:p>
      <text:p text:style-name="Standard">5)</text:p>
      <text:p text:style-name="Standard">a) 10/35 * 9/34 * 8/33 = 24/1309</text:p>
      <text:p text:style-name="Standard">b) 10/35 * 9/34 * (8/33 + 25/33* 3) = 249/1309</text:p>
      <text:p text:style-name="Standard">c) 10/35 * 10/34 * 15/33 = 50/1309</text:p>
      <text:p text:style-name="Standard">d) 10/35 * 10/34 * 15/33 * 3! = </text:p>
      <text:p text:style-name="Standard">6)</text:p>
      <text:p text:style-name="Standard">p(A/B) = 2/10 = 1/5</text:p>
      <text:p text:style-name="Standard">7)</text:p>
      <text:p text:style-name="Standard">p(A/B) = 1/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1-26T17:05:44</meta:creation-date>
    <dc:date>2010-01-27T12:24:38</dc:date>
    <dc:creator>scuola </dc:creator>
    <meta:editing-duration>PT01H06M55S</meta:editing-duration>
    <meta:editing-cycles>14</meta:editing-cycles>
    <meta:generator>OpenOffice.org/3.1$Linux OpenOffice.org_project/310m19$Build-9420</meta:generator>
    <meta:document-statistic meta:table-count="0" meta:image-count="0" meta:object-count="0" meta:page-count="1" meta:paragraph-count="21" meta:word-count="98" meta:character-count="430"/>
  </office:meta>
</office:document-meta>
</file>