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) 0,08*0,1 = 0,008</text:p>
      <text:p text:style-name="Standard">b) 0,08+0,1-0,008=0,172</text:p>
      <text:p text:style-name="Standard">c) ne miopi ne mancini = 1-(0,08+0,1-0,008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1-27T11:47:49</meta:creation-date>
    <dc:date>2010-01-27T12:00:09</dc:date>
    <dc:creator>scuola </dc:creator>
    <meta:editing-duration>PT00H12M20S</meta:editing-duration>
    <meta:editing-cycles>4</meta:editing-cycles>
    <meta:generator>OpenOffice.org/3.1$Linux OpenOffice.org_project/310m19$Build-9420</meta:generator>
    <meta:document-statistic meta:table-count="0" meta:image-count="0" meta:object-count="0" meta:page-count="1" meta:paragraph-count="3" meta:word-count="13" meta:character-count="85"/>
  </office:meta>
</office:document-meta>
</file>