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) 0,5*0,4*0,7</text:p>
      <text:p text:style-name="Standard">b) (1-0,5)*(1-0,4)*(1-0,7)</text:p>
      <text:p text:style-name="Standard">c) 1-(1-0,5)*(1-0,4)*(1-0,7)</text:p>
      <text:p text:style-name="Standard">d) 0,5*(1-0,4)*(1-0,7) + 0,4*(1-0,5)*(1-0,7)+0,7*(1-0,5)*(1-0,4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1-27T11:40:49</meta:creation-date>
    <dc:date>2010-01-27T11:45:38</dc:date>
    <dc:creator>scuola </dc:creator>
    <meta:editing-duration>PT00H04M51S</meta:editing-duration>
    <meta:editing-cycles>3</meta:editing-cycles>
    <meta:generator>OpenOffice.org/3.1$Linux OpenOffice.org_project/310m19$Build-9420</meta:generator>
    <meta:document-statistic meta:table-count="0" meta:image-count="0" meta:object-count="0" meta:page-count="1" meta:paragraph-count="4" meta:word-count="10" meta:character-count="132"/>
  </office:meta>
</office:document-meta>
</file>