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.679cm" svg:height="2.0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o </meta:initial-creator>
    <meta:creation-date>2010-01-09T19:08:10</meta:creation-date>
    <dc:date>2010-01-13T13:00:22</dc:date>
    <dc:creator>scuola </dc:creator>
    <meta:editing-duration>PT04H32M52S</meta:editing-duration>
    <meta:editing-cycles>8</meta:editing-cycles>
    <meta:generator>OpenOffice.org/3.1$Linux OpenOffice.org_project/310m19$Build-9420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frac>
          <math:mn>14</math:mn>
          <math:mn>50</math:mn>
        </math:mfrac>
        <math:mfrac>
          <math:mn>25</math:mn>
          <math:mn>50</math:mn>
        </math:mfrac>
      </math:mfrac>
      <math:mo math:stretchy="false">=</math:mo>
      <math:mfrac>
        <math:mn>14</math:mn>
        <math:mn>25</math:mn>
      </math:mfrac>
    </math:mrow>
    <math:annotation math:encoding="StarMath 5.0">{{14 over 50}over{25 over 50}} = 14 over 25</math:annotation>
  </math:semantics>
</math:math>
</file>