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.247cm" svg:height="2.05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3T12:06:12</meta:creation-date>
    <meta:document-statistic meta:table-count="0" meta:image-count="0" meta:object-count="1" meta:page-count="1" meta:paragraph-count="1" meta:word-count="0" meta:character-count="1"/>
    <dc:date>2010-01-13T12:14:09</dc:date>
    <dc:creator>scuola </dc:creator>
    <meta:editing-duration>PT00H07M58S</meta:editing-duration>
    <meta:editing-cycles>1</meta:editing-cycles>
    <meta:generator>OpenOffice.org/3.1$Linux OpenOffice.org_project/310m19$Build-9420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frac>
          <math:mn>1</math:mn>
          <math:mn>8</math:mn>
        </math:mfrac>
        <math:mfrac>
          <math:mn>7</math:mn>
          <math:mn>8</math:mn>
        </math:mfrac>
      </math:mfrac>
      <math:mo math:stretchy="false">=</math:mo>
      <math:mfrac>
        <math:mn>1</math:mn>
        <math:mn>7</math:mn>
      </math:mfrac>
    </math:mrow>
    <math:annotation math:encoding="StarMath 5.0">{1 over 8}over{7 over 8} = 1 over 7</math:annotation>
  </math:semantics>
</math:math>
</file>