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style:font-name="DejaVu Sans" style:text-underline-style="none" style:font-name-asian="DejaVu Sans" style:font-name-complex="DejaVu Sans"/>
    </style:style>
    <style:style style:name="T2" style:family="text">
      <style:text-properties style:font-name="DejaVu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orema del prodotto logico</text:p>
      <text:p text:style-name="P2">p(A<text:span text:style-name="T1">∩</text:span>B) = p(A)*p(B/A)</text:p>
      <text:p text:style-name="P2">caso particolare se <text:s/>A e B <text:s/>indipendenti p(B/A)=p(B)</text:p>
      <text:p text:style-name="P2"/>
      <text:p text:style-name="P2">p(A<text:span text:style-name="T1">∩</text:span>B) = p(A)*p(B)</text:p>
      <text:p text:style-name="P2"/>
      <text:p text:style-name="P2">esempio</text:p>
      <text:p text:style-name="P2"/>
      <text:p text:style-name="P2">1°</text:p>
      <text:p text:style-name="P2">urna 20N 10R</text:p>
      <text:p text:style-name="P2">estraggo due palline consecutivamente con reintroduzione</text:p>
      <text:p text:style-name="P2">p(2N) = p(1°N <text:span text:style-name="T1">∩</text:span> 2°N) = 20/30 * 20/30 = 4/9 → sono indipendenti le due estrazioni</text:p>
      <text:p text:style-name="P2">senza reintroduzione</text:p>
      <text:p text:style-name="P2">p(2N) = p(1°N <text:span text:style-name="T1">∩</text:span> 2°N) = 20/30 * 19/29 = <text:s/>→ sono dipendenti le due estrazioni</text:p>
      <text:p text:style-name="P2"/>
      <text:p text:style-name="P2">2°</text:p>
      <text:p text:style-name="P2">con reintroduzione</text:p>
      <text:p text:style-name="P2">p(1°N <text:span text:style-name="T1">∩ </text:span>2°R) = 20/30 * 10/30 = 2/9</text:p>
      <text:p text:style-name="P2"/>
      <text:p text:style-name="P2">3°</text:p>
      <text:p text:style-name="P2">senza reintroduzione</text:p>
      <text:p text:style-name="P2">p(colore diverso) = p(1°N <text:span text:style-name="T1">∩</text:span> 2°R)+p(1°R 2° N) =20/30 * 10/29 + 10/30 * 20/29 = 4/87</text:p>
      <text:p text:style-name="P2"/>
      <text:p text:style-name="P2">4°(esercizio)</text:p>
      <text:p text:style-name="P2">senza reintroduzione</text:p>
      <text:p text:style-name="P2">p(almeno 1 N) = 1-10/30 * 9/29</text:p>
      <text:p text:style-name="P2">oppure</text:p>
      <text:p text:style-name="P2">p(almeno 1 N) = p(1 N <text:span text:style-name="T2">⋃</text:span> 2N) (20/30 * 10/29 * 2)(p(1N)) + 20/30 * 19/29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13T12:41:06</meta:creation-date>
    <dc:date>2010-01-20T16:51:06</dc:date>
    <dc:creator>scuola </dc:creator>
    <meta:editing-duration>PT05H37M41S</meta:editing-duration>
    <meta:editing-cycles>11</meta:editing-cycles>
    <meta:generator>OpenOffice.org/3.1$Linux OpenOffice.org_project/310m19$Build-9420</meta:generator>
    <meta:document-statistic meta:table-count="0" meta:image-count="0" meta:object-count="0" meta:page-count="1" meta:paragraph-count="22" meta:word-count="124" meta:character-count="667"/>
  </office:meta>
</office:document-meta>
</file>