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 un mazzo di 52 carte se ne estrae una e si vince se è di cuori.</text:p>
      <text:p text:style-name="Standard">Se non è di cuori posso estrarne un'altra e si vince se è una figura,</text:p>
      <text:p text:style-name="Standard">calcolare la probabilità di vincere.</text:p>
      <text:p text:style-name="Standard">Senza reintroduzione.</text:p>
      <text:p text:style-name="Standard"/>
      <text:p text:style-name="Standard">p(vincere) = 13/52 + 39/52 * 12/51 = 22/52</text:p>
      <text:p text:style-name="Standard">1°estrazione cuori</text:p>
      <text:p text:style-name="Standard">oppure</text:p>
      <text:p text:style-name="Standard">1°estrazione non di cuori e 2° estrazione fig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0T12:07:52</meta:creation-date>
    <dc:date>2010-01-20T12:17:34</dc:date>
    <dc:creator>scuola </dc:creator>
    <meta:editing-duration>PT00H09M43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8" meta:word-count="59" meta:character-count="306"/>
  </office:meta>
</office:document-meta>
</file>