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er far accorgere ad un oggetto della vicinanza con un altro oggetto si usano le collisioni, per far riconoscere l'oggetto esistono 3 metodi:</text:p>
      <text:list xml:id="list28657968" text:style-name="L1">
        <text:list-item>
          <text:p text:style-name="P1">bouding sphere → sfera che circonda l'oggetto, ma è poco precisa</text:p>
        </text:list-item>
        <text:list-item>
          <text:p text:style-name="P1">box → rettangolo che circonda l'oggetto in molti casi più preciso della sfera</text:p>
        </text:list-item>
        <text:list-item>
          <text:p text:style-name="P1">polygon → il più preciso ma in molti casi, in presenza di molti oggetti, rallenta l'esecuzione</text:p>
        </text:list-item>
      </text:list>
      <text:p text:style-name="Standard">per creare una bounding intorno agli oggetti si usa la funzione : set object collision to sphere id, per una box set object collision to box i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2T08:54:13.46</meta:creation-date>
    <dc:date>2010-02-02T09:01:14.92</dc:date>
    <meta:editing-duration>PT00H07M32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5" meta:word-count="93" meta:character-count="525"/>
  </office:meta>
</office:document-meta>
</file>