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osition camera x,y,z posizione telecamera principale</text:p>
      <text:p text:style-name="Standard">yrotate object oggetto,gradi rotazione rispetto all'asse y</text:p>
      <text:p text:style-name="Standard">set camera to follow x,y,z,fov(field of view – angolo di vista),distanza dal punto su cui la telecamera lo segue,height(sempre una stessa altezza rispetto all'oggetto),effetto di accelerazione della telecamera sull'oggetto(tempo di reazione),collision(per verificare la vicinanza di un oggetto rispetto ad un'altro e per evitare che esca) per far seguire alla telecamera la posizione x,y,z</text:p>
      <text:p text:style-name="Standard">make matrix numero identificativo,dimensione x,dimensione y,numero di righe,numero di colon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1-26T08:41:49.98</meta:creation-date>
    <dc:date>2010-01-26T08:58:18.14</dc:date>
    <meta:editing-duration>PT00H16M33S</meta:editing-duration>
    <meta:editing-cycles>4</meta:editing-cycles>
    <meta:generator>OpenOffice.org/3.1$Win32 OpenOffice.org_project/310m19$Build-9420</meta:generator>
    <meta:document-statistic meta:table-count="0" meta:image-count="0" meta:object-count="0" meta:page-count="1" meta:paragraph-count="4" meta:word-count="76" meta:character-count="593"/>
  </office:meta>
</office:document-meta>
</file>