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texture <text:s/>sono delle immagini(bidimensionali) che vengono inserite nei file tridimensionali.</text:p>
      <text:p text:style-name="Standard">Ci son 3 tipi di spostamento:</text:p>
      <text:list xml:id="list29222970" text:style-name="L1">
        <text:list-item>
          <text:p text:style-name="P1">cambio di posizione</text:p>
        </text:list-item>
        <text:list-item>
          <text:p text:style-name="P1">rotazione</text:p>
        </text:list-item>
        <text:list-item>
          <text:p text:style-name="P1">movimento</text:p>
        </text:list-item>
        <text:list-item>
          <text:p text:style-name="P1">animazione(non dipende da dark basci ma dall'oggetto, ma da dark basic è possibile controllarla)(si descrive ogni movimento dell'oggetto e si salvano i vari frame, come un brevissimo filmato, come le gif)</text:p>
        </text:list-item>
      </text:list>
      <text:p text:style-name="Standard"/>
      <text:p text:style-name="Standard">cambio di posizione:</text:p>
      <text:p text:style-name="Standard">dichiaro tre variabili</text:p>
      <text:p text:style-name="Standard">per la posizione delle variabili si usa</text:p>
      <text:p text:style-name="Standard">position object id dello oggetto,Pos_x,Pos_y,Pos_z</text:p>
      <text:p text:style-name="Standard"/>
      <text:p text:style-name="Standard">rotazione :</text:p>
      <text:p text:style-name="Standard">rotate objectid,,Pos_x,Pos_y,Pos_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9T09:09:58.65</meta:creation-date>
    <dc:date>2010-01-19T09:34:48.92</dc:date>
    <meta:editing-duration>PT00H25M00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79" meta:character-count="548"/>
  </office:meta>
</office:document-meta>
</file>