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dark basic al contrario di molti atri linguaggi evoluti, non ha l'obbligatorietà della dichiarazione delle variabili, ma per far ciò usa un metodo obsoleto(degli anni 60/70)</text:p>
      <text:p text:style-name="Standard">variabili(utilizzo)</text:p>
      <text:p text:style-name="Standard">intero → pippo = pippo+1</text:p>
      <text:p text:style-name="Standard">float → pippo# = pippo#+0.5</text:p>
      <text:p text:style-name="Standard">stringhe → pippo$=pippo$+“ciao”</text:p>
      <text:p text:style-name="Standard">c'è una modalità che anche se non è consigliata di usare, ma che noi useremo, è il fare una dichiarazione global, all'inizio del progetto e che vale per tutto il progetto:</text:p>
      <text:p text:style-name="Standard">int → integer</text:p>
      <text:p text:style-name="Standard">logint → long</text:p>
      <text:p text:style-name="Standard">float → float</text:p>
      <text:p text:style-name="Standard">double → double</text:p>
      <text:p text:style-name="Standard">char[] → string</text:p>
      <text:p text:style-name="Standard">per dichiararle si usa:</text:p>
      <text:p text:style-name="Standard">global pippo as tipo</text:p>
      <text:p text:style-name="Standard"/>
      <text:p text:style-name="Standard">invece per fare un array monodimensionale(di dimensione 10) si fa:</text:p>
      <text:p text:style-name="Standard">dim miovet(10)as tipo</text:p>
      <text:p text:style-name="Standard">si possono scrivere più istruzioni su un unica riga separate da due punti</text:p>
      <text:p text:style-name="Standard">struttura di controllo</text:p>
      <text:list xml:id="list1340795660" text:style-name="L1">
        <text:list-item>
          <text:p text:style-name="P1">if cond (la parentesi si mette solo se si hanno più condizioni)</text:p>
          <text:p text:style-name="P1">istruzioni</text:p>
          <text:p text:style-name="P1">else</text:p>
          <text:p text:style-name="P1">istruzioni</text:p>
          <text:p text:style-name="P1">endif</text:p>
        </text:list-item>
        <text:list-item>
          <text:p text:style-name="P1">per due condizioni:</text:p>
          <text:p text:style-name="P1">if (a=1) OR (b=0)</text:p>
          <text:p text:style-name="P1">c = c+1</text:p>
          <text:p text:style-name="P1">else</text:p>
          <text:p text:style-name="P1">c=c-1</text:p>
          <text:p text:style-name="P1">endif</text:p>
        </text:list-item>
      </text:list>
      <text:p text:style-name="Standard">operatori di uguaglianza</text:p>
      <text:p text:style-name="Standard">= → uguale</text:p>
      <text:p text:style-name="Standard">&gt; → maggiore</text:p>
      <text:p text:style-name="Standard">&lt; → minore</text:p>
      <text:p text:style-name="Standard">&gt;= → maggiore uguale</text:p>
      <text:p text:style-name="Standard">&lt;= → minore uguale</text:p>
      <text:p text:style-name="Standard">&lt;&gt; → diverso</text:p>
      <text:p text:style-name="Standard"/>
      <text:p text:style-name="Standard">cicli</text:p>
      <text:list xml:id="list244511947" text:style-name="L2">
        <text:list-item>
          <text:p text:style-name="P2">for i=0 to 9 → (in c) for(i=0;i&lt;10;i++){</text:p>
          <text:p text:style-name="P2">istruzioni → istruzioni</text:p>
          <text:p text:style-name="P2">next i → }</text:p>
        </text:list-item>
        <text:list-item>
          <text:p text:style-name="P2">per avere incrementi diversi da 1 ma ad esempio di 0.1 si fa:</text:p>
        </text:list-item>
        <text:list-item>
          <text:p text:style-name="P2">for i=0 to 9 step 0.1</text:p>
        </text:list-item>
        <text:list-item>
          <text:p text:style-name="P2">naturalmente i deve essere float o double quindi:</text:p>
          <text:p text:style-name="P2">global i as single</text:p>
          <text:p text:style-name="P2">for i=0 to 9 step 0.1</text:p>
          <text:p text:style-name="P2">o</text:p>
          <text:p text:style-name="P2">for i#=0 to 9 step 0.1</text:p>
        </text:list-item>
        <text:list-item>
          <text:p text:style-name="P2"/>
        </text:list-item>
        <text:list-item>
          <text:p text:style-name="P2">per il ciclo di gioco si fa:</text:p>
        </text:list-item>
        <text:list-item>
          <text:p text:style-name="P2"><text:soft-page-break/>do</text:p>
          <text:p text:style-name="P2">istruzioni</text:p>
          <text:p text:style-name="P2">loop</text:p>
        </text:list-item>
        <text:list-item>
          <text:p text:style-name="P2">per il while:</text:p>
          <text:p text:style-name="P2">do while c&gt;i</text:p>
          <text:p text:style-name="P2">istruzioni</text:p>
          <text:p text:style-name="P2">loop</text:p>
        </text:list-item>
        <text:list-item>
          <text:p text:style-name="P2">oppure (che è ancora meglio)</text:p>
          <text:p text:style-name="P2">while c&gt;1</text:p>
          <text:p text:style-name="P2">istruzioni</text:p>
          <text:p text:style-name="P2">endwhile</text:p>
        </text:list-item>
      </text:list>
      <text:p text:style-name="Standard">il dark basic è case insensitive</text:p>
      <text:p text:style-name="Standard"/>
      <text:p text:style-name="Standard">si possono creare oggetti complessi uando gli oggetti di geometria semplice, ma è sconsigliabile</text:p>
      <text:p text:style-name="Standard">gli oggetti bossono essere sia creati, sia importati(ad esempio quelli creati da blender, applicazioni specifiche per la creazione di oggetti tridimensionali), per far ciò si usa la load object:</text:p>
      <text:p text:style-name="Standard">load object nome dekk'oggetto(tra le doppie stringhe), numero identificativo</text:p>
      <text:p text:style-name="Standard">può usare i file con estesnsione .x (che è lo standard per gli oggetti da importare nell'xbox) e il 3ds(quello di 3 d max), noi usiamo gli oggetti .x</text:p>
      <text:p text:style-name="Standard">dark basic di default mette gli oggetti sullo 0, ma alcuni oggetti hanno impostata un'altra dimens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9T08:12:25</meta:creation-date>
    <dc:date>2010-02-02T23:40:58</dc:date>
    <dc:creator>scuola </dc:creator>
    <meta:editing-duration>PT00H46M10S</meta:editing-duration>
    <meta:editing-cycles>20</meta:editing-cycles>
    <meta:generator>OpenOffice.org/3.1$Linux OpenOffice.org_project/310m19$Build-9420</meta:generator>
    <meta:document-statistic meta:table-count="0" meta:image-count="0" meta:object-count="0" meta:page-count="2" meta:paragraph-count="64" meta:word-count="399" meta:character-count="2088"/>
  </office:meta>
</office:document-meta>
</file>