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rk basic</text:p>
      <text:p text:style-name="P2">è un'ambiente che ha le tre classiche funzioni di un ambiente:</text:p>
      <text:list xml:id="list894224765" text:style-name="L1">
        <text:list-item>
          <text:p text:style-name="P4">editor</text:p>
        </text:list-item>
        <text:list-item>
          <text:p text:style-name="P4">debug</text:p>
        </text:list-item>
        <text:list-item>
          <text:p text:style-name="P4">compilatore</text:p>
        </text:list-item>
      </text:list>
      <text:p text:style-name="P2">per poter realizzare un'ambiente tridimensionale ci sono 3 oggetti fondamentali:</text:p>
      <text:list xml:id="list1414926038" text:style-name="L2">
        <text:list-item>
          <text:p text:style-name="P5">terrain, è la base su cui appoggiano gli elementi, può essere sia un terreno che qualcos'altro.</text:p>
        </text:list-item>
        <text:list-item>
          <text:p text:style-name="P5">sky box, è la scatola che simula il cielo, è un scatola che contiene tutto il resto all'interno incluso il terreno, circonda il tutto.</text:p>
        </text:list-item>
        <text:list-item>
          <text:p text:style-name="P5">Obsect:</text:p>
          <text:list>
            <text:list-item>
              <text:p text:style-name="P5">rigibody.</text:p>
            </text:list-item>
          </text:list>
        </text:list-item>
        <text:list-item>
          <text:p text:style-name="P5">essere fissi o seguire i personaggi o in quelli in prima persona che simulano la vista del protagonista.</text:p>
        </text:list-item>
      </text:list>
      <text:p text:style-name="P2">Le nuove schede grafiche hanno un nuovo processore, l'acceleratore grafico, che ha la funzione di creare direttamente le immagini 3D.</text:p>
      <text:p text:style-name="P2">Per interfacciarsi ci sono delle librerie apposite:</text:p>
      <text:list xml:id="list124629095" text:style-name="L3">
        <text:list-item>
          <text:p text:style-name="P6">diretcx, creata da microsft</text:p>
        </text:list-item>
        <text:list-item>
          <text:p text:style-name="P6">opengl</text:p>
        </text:list-item>
      </text:list>
      <text:list xml:id="list745979368" text:style-name="L4">
        <text:list-item>
          <text:list>
            <text:list-item>
              <text:p text:style-name="P7">mesh</text:p>
              <text:list>
                <text:list-item>
                  <text:p text:style-name="P7">personaggi(i mesch controllati dall'utente).</text:p>
                </text:list-item>
                <text:list-item>
                  <text:p text:style-name="P7">tutti gli altri oggeti dinamici.</text:p>
                </text:list-item>
              </text:list>
            </text:list-item>
          </text:list>
        </text:list-item>
        <text:list-item>
          <text:p text:style-name="P7">lights, l'illuminazione, all'interno della scena bisogna anche mettere gli effetti di luce</text:p>
        </text:list-item>
        <text:list-item>
          <text:p text:style-name="P7">camera, sono i punti di vista, che possono</text:p>
        </text:list-item>
      </text:list>
      <text:p text:style-name="P2">il gioco gira tutto sotto un ciclo infinito.</text:p>
      <text:p text:style-name="P2">All'inizio si mettono tutte le dichiarazioni delle variabili ed inizializzarle, si crea la struttura base.</text:p>
      <text:p text:style-name="P2">Poi si crea il ciclo base con </text:p>
      <text:p text:style-name="P2">do</text:p>
      <text:p text:style-name="P2"/>
      <text:p text:style-name="P2">sync(funzione che manda le istruzioni alla scheda video per il refresh)</text:p>
      <text:p text:style-name="P2"/>
      <text:p text:style-name="P2">loop</text:p>
      <text:p text:style-name="P2"/>
      <text:p text:style-name="P2">il ciclo è fatto con do... loop</text:p>
      <text:p text:style-name="P2">mentre sync serve per il refresch della scheda video ad ogni ripetizione del ciclo, quindi ad ogni cambiamento delle variabili.</text:p>
      <text:p text:style-name="P2">Gli oggetti possono o essere creati precedentemente, se sono oggetti di geometria complessa(insieme di oggetti di geometria elementare), se no possono essere creati sul momento, se sono di geometria semplice(solo singoli oggetti elementari).</text:p>
      <text:p text:style-name="P2">Per creare un oggetto si fa:</text:p>
      <text:p text:style-name="P2">make object sphere numero, diamentro</text:p>
      <text:p text:style-name="P2">numero = è l'identificatore dell'oggetto, è un numero univoco</text:p>
      <text:p text:style-name="P2">lo 0 è il centro dello schermo, ogni oggeto viene creato con il centro sullo 0.</text:p>
      <text:p text:style-name="P2">dobbiamo sempre ricordarci che lavoriamo su 3 dimensioni e l'asse z(profondità) e per essere simulata viene usata la prospettiva.</text:p>
      <text:p text:style-name="P2">In dark basic</text:p>
      <text:p text:style-name="P2">l'asse x crese verso destra e decresce verso sinistra.</text:p>
      <text:p text:style-name="P2">E così v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2T09:06:18</meta:creation-date>
    <dc:date>2010-01-12T09:37:53</dc:date>
    <dc:creator>scuola </dc:creator>
    <meta:editing-duration>PT00H24M11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37" meta:word-count="336" meta:character-count="2049"/>
  </office:meta>
</office:document-meta>
</file>