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di virtuali</text:p>
      <text:p text:style-name="P2">mondi virtuali → creare uno scenario che simuli una terza dimensione sullo schermo, una scena, il tutto riprodotto non tramite un filmato ma tramite un linguaggio di programmazione predefinito.</text:p>
      <text:p text:style-name="P2">Ci sono due tecniche principali : </text:p>
      <text:list xml:id="list615851641" text:style-name="L1">
        <text:list-item>
          <text:p text:style-name="P3">game engine(motori di gioco) →</text:p>
          <text:list>
            <text:list-item>
              <text:p text:style-name="P3">2D</text:p>
            </text:list-item>
            <text:list-item>
              <text:p text:style-name="P3">3D</text:p>
            </text:list-item>
          </text:list>
        </text:list-item>
        <text:list-item>
          <text:p text:style-name="P3">simulazione/animazione del mondo reale(viene molto usata nel mondo dell'architettura)</text:p>
          <text:p text:style-name="P3">ad esempio:</text:p>
          <text:list>
            <text:list-item>
              <text:p text:style-name="P3">auto desk 3D (studio max – stessa casa di produzione di autocad solo che crea animazioni)</text:p>
            </text:list-item>
            <text:list-item>
              <text:p text:style-name="P3">maya</text:p>
            </text:list-item>
            <text:list-item>
              <text:p text:style-name="P3">cinema 4D</text:p>
            </text:list-item>
            <text:list-item>
              <text:p text:style-name="P3">blender (open source)</text:p>
            </text:list-item>
            <text:list-item>
              <text:p text:style-name="P3">truespace(freware)</text:p>
              <text:p text:style-name="P3"/>
            </text:list-item>
          </text:list>
          <text:p text:style-name="P3">i programmi permettono di creare vari objects, ognuno dei quali ha diverse proprietà.</text:p>
          <text:p text:style-name="P3">Gli objects si dividono in due categorie principali:</text:p>
        </text:list-item>
      </text:list>
      <text:p text:style-name="P2"><text:tab/><text:tab/>rigibody(oggetti statici)</text:p>
      <text:p text:style-name="P2"><text:tab/><text:tab/>(skin)mesh(oggetti dinamici/in movimento)</text:p>
      <text:p text:style-name="P2"/>
      <text:p text:style-name="P2">per poter creare simulazioni/animazioni dal punto di vista della programmazione esistono sia programmi proprietari che open source, tutti questi prodotti vanno tutti sotto il nome di game engine, anche se alla fine il prodotto finale non è un videogioco.</text:p>
      <text:p text:style-name="P2">Nei prodotti open source la realizzazione di un videogioco viene fatta con un linguaggio principe il c++ per diversi motivi (ad esempio la leggerezza del programma), ma allo stesso tempo viene usato il c#(c sharp della microsoft)</text:p>
      <text:p text:style-name="P2">da questi linguaggi vengono creati diversi librerie ad oggetti:</text:p>
      <text:list xml:id="list1040729133" text:style-name="L2">
        <text:list-item>
          <text:p text:style-name="P4">hirrlicht(francese) fatto in c++, <text:s/>il suo vantaggio è che è piattaforma indipendente.</text:p>
        </text:list-item>
        <text:list-item>
          <text:p text:style-name="P4">allegro fatto in c++, è più difficile di hirrlicht.</text:p>
        </text:list-item>
        <text:list-item>
          <text:p text:style-name="P4">xna(microsoft) fatto in c#, è distribuito gratis da microsoft</text:p>
        </text:list-item>
      </text:list>
      <text:p text:style-name="P2">ci sono altri prodotti che utilizzano linguaggi più semplici basati principalmente sul basic, questi prodotti offrono librerie di funzione, i più importanti sono:</text:p>
      <text:list xml:id="list629335000" text:style-name="L3">
        <text:list-item>
          <text:p text:style-name="P5">blitz basic</text:p>
        </text:list-item>
        <text:list-item>
          <text:p text:style-name="P5">dark basic(quello che useremo)</text:p>
        </text:list-item>
      </text:list>
      <text:p text:style-name="P2">infine ci sono prodotti che utilizzano delle semplici funzioni in c:</text:p>
      <text:list xml:id="list1742003808" text:style-name="L4">
        <text:list-item>
          <text:p text:style-name="P6">3dra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1-12T08:34:44</meta:creation-date>
    <dc:date>2010-01-12T09:06:16</dc:date>
    <dc:creator>scuola </dc:creator>
    <meta:editing-duration>PT00H31M02S</meta:editing-duration>
    <meta:editing-cycles>16</meta:editing-cycles>
    <meta:generator>OpenOffice.org/3.1$Linux OpenOffice.org_project/310m19$Build-9420</meta:generator>
    <meta:document-statistic meta:table-count="0" meta:image-count="0" meta:object-count="0" meta:page-count="1" meta:paragraph-count="28" meta:word-count="275" meta:character-count="1768"/>
  </office:meta>
</office:document-meta>
</file>