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498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399cm" style:rel-column-width="1310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4.249cm" style:rel-column-width="16383*"/>
    </style:style>
    <style:style style:name="Tabella4.B" style:family="table-column">
      <style:table-column-properties style:column-width="4.249cm" style:rel-column-width="16384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paragraph-properties fo:text-align="justify" style:justify-single-word="false"/>
    </style:style>
    <style:style style:name="P8" style:family="paragraph">
      <style:paragraph-properties fo:text-align="center"/>
    </style:style>
    <style:style style:name="T1" style:family="text">
      <style:text-properties style:text-position="sub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'altra divisione è:</text:p>
      <text:list xml:id="list886468690" text:style-name="L1">
        <text:list-item>
          <text:p text:style-name="P5">sequenziale(o con memoria) : se l'output non dipende solo dall'input, ma anche dalla stato(situazione interna basata sulla storia) del sistema.</text:p>
        </text:list-item>
        <text:list-item>
          <text:p text:style-name="P5">combinatorio(o senza memoria) : se l'output corrisponde a certi input.</text:p>
        </text:list-item>
      </text:list>
      <text:p text:style-name="Standard">I sistemi che ci interessano sono quelli : artificiali,aperto,deterministico,sequenziale,dinamico.</text:p>
      <text:p text:style-name="Standard"/>
      <text:p text:style-name="Standard">Sistema → comportamento</text:p>
      <text:p text:style-name="Standard">secondo il dizionario di italiano:</text:p>
      <text:p text:style-name="Standard">un sistema è una quintupla :</text:p>
      <text:list xml:id="list588865795" text:style-name="L2">
        <text:list-item>
          <text:p text:style-name="P6">l'insieme degli ingressi(I)</text:p>
        </text:list-item>
        <text:list-item>
          <text:p text:style-name="P6">l'insieme delle uscite(U)</text:p>
        </text:list-item>
        <text:list-item>
          <text:p text:style-name="P6">l'insieme dei dati(S)</text:p>
        </text:list-item>
        <text:list-item>
          <text:p text:style-name="P6">funzione di trasformazione degli stati(F) → f=I<text:span text:style-name="T1">t2</text:span> * S<text:span text:style-name="T1">t1</text:span> → S<text:span text:style-name="T1">t2</text:span> </text:p>
        </text:list-item>
        <text:list-item>
          <text:p text:style-name="P6">funzione di trasformazione fra le uscite(G)</text:p>
        </text:list-item>
      </text:list>
      <text:p text:style-name="Standard">si possono indicare anche con alfa, beta, ecc.</text:p>
      <text:p text:style-name="Standard"><text:s/></text:p>
      <text:p text:style-name="Standard">ad esempio</text:p>
      <text:p text:style-name="Standard">nel sistema combinatorio spariranno le f e le g, se invece è sequenziale resterebbero tutti.</text:p>
      <text:p text:style-name="Standard"/>
      <text:p text:style-name="Standard">Esempio lampadina</text:p>
      <text:p text:style-name="Standard"/>
      <text:p text:style-name="Standard">I= {P,NP}</text:p>
      <text:p text:style-name="Standard">U= {A,S}</text:p>
      <text:p text:style-name="Standard">S={A,S}</text:p>
      <text:p text:style-name="Standard">f : IxS → S<text:span text:style-name="T1">succ</text:span></text:p>
      <text:p text:style-name="Standard">g = S<text:span text:style-name="T1">succ</text:span> <text:s/>→ U</text:p>
      <text:p text:style-name="Standard"/>
      <text:p text:style-name="Standard">schema logico di un sistema discreto : tabella.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P</text:p>
          </table:table-cell>
          <table:table-cell table:style-name="Tabella1.C1" office:value-type="string">
            <text:p text:style-name="Table_20_Contents">NP</text:p>
          </table:table-cell>
        </table:table-row>
        <table:table-row>
          <table:table-cell table:style-name="Tabella1.A2" office:value-type="string">
            <text:p text:style-name="Table_20_Contents">A</text:p>
          </table:table-cell>
          <table:table-cell table:style-name="Tabella1.A2" office:value-type="string">
            <text:p text:style-name="Table_20_Contents">S</text:p>
          </table:table-cell>
          <table:table-cell table:style-name="Tabella1.C2" office:value-type="string">
            <text:p text:style-name="Table_20_Contents">A</text:p>
          </table:table-cell>
        </table:table-row>
        <table:table-row>
          <table:table-cell table:style-name="Tabella1.A2" office:value-type="string">
            <text:p text:style-name="Table_20_Contents">S</text:p>
          </table:table-cell>
          <table:table-cell table:style-name="Tabella1.A2" office:value-type="string">
            <text:p text:style-name="Table_20_Contents">A</text:p>
          </table:table-cell>
          <table:table-cell table:style-name="Tabella1.C2" office:value-type="string">
            <text:p text:style-name="Table_20_Contents">S</text:p>
          </table:table-cell>
        </table:table-row>
      </table:table>
      <text:p text:style-name="Standard"/>
      <text:p text:style-name="Standard">Stati successivi ←→ uscit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S</text:p>
          </table:table-cell>
          <table:table-cell table:style-name="Tabella2.B1" office:value-type="string">
            <text:p text:style-name="Table_20_Contents">U</text:p>
          </table:table-cell>
        </table:table-row>
        <table:table-row>
          <table:table-cell table:style-name="Tabella2.A2" office:value-type="string">
            <text:p text:style-name="Table_20_Contents">A</text:p>
          </table:table-cell>
          <table:table-cell table:style-name="Tabella2.B2" office:value-type="string">
            <text:p text:style-name="Table_20_Contents">A</text:p>
          </table:table-cell>
        </table:table-row>
        <table:table-row>
          <table:table-cell table:style-name="Tabella2.A2" office:value-type="string">
            <text:p text:style-name="Table_20_Contents">S</text:p>
          </table:table-cell>
          <table:table-cell table:style-name="Tabella2.B2" office:value-type="string">
            <text:p text:style-name="Table_20_Contents">S</text:p>
          </table:table-cell>
        </table:table-row>
      </table:table>
      <text:p text:style-name="Standard"/>
      <text:p text:style-name="P1">Automi a stati finiti</text:p>
      <text:p text:style-name="P2">è un sistema discreto, deterministico, dinamico.</text:p>
      <text:p text:style-name="P2"/>
      <text:p text:style-name="P1">tabellare<text:tab/><text:tab/><text:tab/><text:tab/>diagramma o pallogramma</text:p>
      <text:p text:style-name="P2"><draw:custom-shape text:anchor-type="paragraph" draw:z-index="0" draw:style-name="gr1" draw:text-style-name="P8" svg:width="1.733cm" svg:height="1.733cm" svg:x="12.769cm" svg:y="0.476cm"><text:p text:style-name="P8">S/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draw:text-style-name="P8" svg:width="1.733cm" svg:height="1.733cm" svg:x="9.768cm" svg:y="1.476cm"><text:p text:style-name="P8">A/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1" svg:width="1.925cm" svg:height="0.482cm" svg:x="10.844cm" svg:y="0.788cm"><text:p>P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1" svg:width="1.373cm" svg:height="0.675cm" svg:x="11.613cm" svg:y="2.208cm"><text:p>P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path text:anchor-type="paragraph" draw:z-index="4" draw:style-name="gr2" draw:text-style-name="P8" svg:width="1.21cm" svg:height="1.052cm" draw:transform="rotate (-0.171216799621798) translate (14.4598688637541cm 0.678180886875163cm)" svg:viewBox="0 0 1211 1053" svg:d="m0 42081c261-3 530-91 782 12 227 93 398 312 427 635 32 358-350 492-497 233l-253-55-250-30 53 16"><text:p/></draw:path><draw:path text:anchor-type="paragraph" draw:z-index="5" draw:style-name="gr2" draw:text-style-name="P8" svg:width="1.394cm" svg:height="1.209cm" svg:x="8.681cm" svg:y="2.281cm" svg:viewBox="0 0 1395 1210" svg:d="m865 0c-113 429-689 415-843 769-135 312 379 325 602 409 247 95 497-46 746-72l25-168"><text:p/></draw:path><draw:frame text:anchor-type="paragraph" draw:z-index="6" draw:style-name="gr3" svg:width="0.987cm" svg:height="0.602cm" svg:x="8.223cm" svg:y="3.459cm"><draw:text-box><text:p>NP</text:p></draw:text-box></draw:frame><draw:frame text:anchor-type="paragraph" draw:z-index="7" draw:style-name="gr3" svg:width="0.987cm" svg:height="0.602cm" svg:x="15.224cm" svg:y="1.723cm"><draw:text-box><text:p>NP</text:p></draw:text-box></draw:frame><text:tab/><text:tab/><text:tab/>vedi tabel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esempio ascensore - 2 piani</text:p>
      <text:p text:style-name="P2">le azioni dipendono dallo stato : il piano dove si trova.</text:p>
      <text:p text:style-name="P2">Stato = piano dove si trova</text:p>
      <text:p text:style-name="P2">I = {1,2,T,ALL}</text:p>
      <text:p text:style-name="P2">U = {S,G,F,suona}</text:p>
      <text:p text:style-name="P2">S = {1P,2P,TT,SS}</text:p>
      <text:p text:style-name="P2">ALL = allarme</text:p>
      <text:p text:style-name="P2">F = fermo</text:p>
      <text:p text:style-name="P2">G = giù</text:p>
      <text:p text:style-name="P2">S = su</text:p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P3"/>
          </table:table-cell>
          <table:table-cell table:style-name="Tabella3.B1" office:value-type="float" office:value="1">
            <text:p text:style-name="P3">1</text:p>
          </table:table-cell>
          <table:table-cell table:style-name="Tabella3.B1" office:value-type="float" office:value="2">
            <text:p text:style-name="P3">2</text:p>
          </table:table-cell>
          <table:table-cell table:style-name="Tabella3.A1" office:value-type="string">
            <text:p text:style-name="P3">T</text:p>
          </table:table-cell>
          <table:table-cell table:style-name="Tabella3.E1" office:value-type="string">
            <text:p text:style-name="P3">ALL</text:p>
          </table:table-cell>
        </table:table-row>
        <table:table-row>
          <table:table-cell table:style-name="Tabella3.A2" office:value-type="string">
            <text:p text:style-name="P3">1P</text:p>
          </table:table-cell>
          <table:table-cell table:style-name="Tabella3.A2" office:value-type="string">
            <text:p text:style-name="P3">1P/F</text:p>
          </table:table-cell>
          <table:table-cell table:style-name="Tabella3.A2" office:value-type="string">
            <text:p text:style-name="P3">2P/S</text:p>
          </table:table-cell>
          <table:table-cell table:style-name="Tabella3.A2" office:value-type="string">
            <text:p text:style-name="P3">T/G</text:p>
          </table:table-cell>
          <table:table-cell table:style-name="Tabella3.E2" office:value-type="string">
            <text:p text:style-name="P3">SS/F</text:p>
          </table:table-cell>
        </table:table-row>
        <table:table-row>
          <table:table-cell table:style-name="Tabella3.A2" office:value-type="string">
            <text:p text:style-name="P3">2P</text:p>
          </table:table-cell>
          <table:table-cell table:style-name="Tabella3.A2" office:value-type="string">
            <text:p text:style-name="P3">1P/G</text:p>
          </table:table-cell>
          <table:table-cell table:style-name="Tabella3.A2" office:value-type="string">
            <text:p text:style-name="P3">2P/F</text:p>
          </table:table-cell>
          <table:table-cell table:style-name="Tabella3.A2" office:value-type="string">
            <text:p text:style-name="P3">T/G</text:p>
          </table:table-cell>
          <table:table-cell table:style-name="Tabella3.E2" office:value-type="string">
            <text:p text:style-name="P3">SS/F</text:p>
          </table:table-cell>
        </table:table-row>
        <table:table-row>
          <table:table-cell table:style-name="Tabella3.A2" office:value-type="string">
            <text:p text:style-name="P3">TT</text:p>
          </table:table-cell>
          <table:table-cell table:style-name="Tabella3.A2" office:value-type="string">
            <text:p text:style-name="P3">1P/S</text:p>
          </table:table-cell>
          <table:table-cell table:style-name="Tabella3.A2" office:value-type="string">
            <text:p text:style-name="P3">2P/S</text:p>
          </table:table-cell>
          <table:table-cell table:style-name="Tabella3.A2" office:value-type="string">
            <text:p text:style-name="P3">T/F</text:p>
          </table:table-cell>
          <table:table-cell table:style-name="Tabella3.E2" office:value-type="string">
            <text:p text:style-name="P3">SS/F</text:p>
          </table:table-cell>
        </table:table-row>
        <table:table-row>
          <table:table-cell table:style-name="Tabella3.A2" office:value-type="string">
            <text:p text:style-name="P3">SS</text:p>
          </table:table-cell>
          <table:table-cell table:style-name="Tabella3.A2" office:value-type="string">
            <text:p text:style-name="P3">SS/F</text:p>
          </table:table-cell>
          <table:table-cell table:style-name="Tabella3.A2" office:value-type="string">
            <text:p text:style-name="P3">SS/F</text:p>
          </table:table-cell>
          <table:table-cell table:style-name="Tabella3.A2" office:value-type="string">
            <text:p text:style-name="P3">SS/F</text:p>
          </table:table-cell>
          <table:table-cell table:style-name="Tabella3.E2" office:value-type="string">
            <text:p text:style-name="P3">SS/F</text:p>
          </table:table-cell>
        </table:table-row>
      </table:table>
      <text:p text:style-name="P2"/>
      <text:p text:style-name="P2">Esempio ascensore visto però dall'esterno</text:p>
      <text:p text:style-name="P2">I = {1,2,T}</text:p>
      <text:p text:style-name="P2">U = {S,G,F}</text:p>
      <text:p text:style-name="P2">S = {1P,2P,TT}</text:p>
      <table:table table:name="Tabella4" table:style-name="Tabella4">
        <table:table-column table:style-name="Tabella4.A"/>
        <table:table-column table:style-name="Tabella4.B" table:number-columns-repeated="3"/>
        <table:table-row>
          <table:table-cell table:style-name="Tabella4.A1" office:value-type="string">
            <text:p text:style-name="P3"/>
          </table:table-cell>
          <table:table-cell table:style-name="Tabella4.B1" office:value-type="float" office:value="1">
            <text:p text:style-name="P3">1</text:p>
          </table:table-cell>
          <table:table-cell table:style-name="Tabella4.B1" office:value-type="float" office:value="2">
            <text:p text:style-name="P3">2</text:p>
          </table:table-cell>
          <table:table-cell table:style-name="Tabella4.A1" office:value-type="string">
            <text:p text:style-name="P3">T</text:p>
          </table:table-cell>
        </table:table-row>
        <table:table-row>
          <table:table-cell table:style-name="Tabella4.A2" office:value-type="string">
            <text:p text:style-name="P3">1P</text:p>
          </table:table-cell>
          <table:table-cell table:style-name="Tabella4.A2" office:value-type="string">
            <text:p text:style-name="P3">1P/F</text:p>
          </table:table-cell>
          <table:table-cell table:style-name="Tabella4.A2" office:value-type="string">
            <text:p text:style-name="P3">2P/S</text:p>
          </table:table-cell>
          <table:table-cell table:style-name="Tabella4.A2" office:value-type="string">
            <text:p text:style-name="P3">T/G</text:p>
          </table:table-cell>
        </table:table-row>
        <table:table-row>
          <table:table-cell table:style-name="Tabella4.A2" office:value-type="string">
            <text:p text:style-name="P3">2P</text:p>
          </table:table-cell>
          <table:table-cell table:style-name="Tabella4.A2" office:value-type="string">
            <text:p text:style-name="P3">1P/G</text:p>
          </table:table-cell>
          <table:table-cell table:style-name="Tabella4.A2" office:value-type="string">
            <text:p text:style-name="P3">2P/F</text:p>
          </table:table-cell>
          <table:table-cell table:style-name="Tabella4.A2" office:value-type="string">
            <text:p text:style-name="P3">T/G</text:p>
          </table:table-cell>
        </table:table-row>
        <table:table-row>
          <table:table-cell table:style-name="Tabella4.A2" office:value-type="string">
            <text:p text:style-name="P3">TT</text:p>
          </table:table-cell>
          <table:table-cell table:style-name="Tabella4.A2" office:value-type="string">
            <text:p text:style-name="P3">1P/S</text:p>
          </table:table-cell>
          <table:table-cell table:style-name="Tabella4.A2" office:value-type="string">
            <text:p text:style-name="P3">2P/S</text:p>
          </table:table-cell>
          <table:table-cell table:style-name="Tabella4.A2" office:value-type="string">
            <text:p text:style-name="P3">T/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29T09:56:18</meta:creation-date>
    <dc:date>2010-02-01T22:54:04</dc:date>
    <dc:creator>scuola </dc:creator>
    <meta:editing-duration>PT01H22M21S</meta:editing-duration>
    <meta:editing-cycles>28</meta:editing-cycles>
    <meta:generator>OpenOffice.org/3.1$Linux OpenOffice.org_project/310m19$Build-9420</meta:generator>
    <meta:document-statistic meta:table-count="4" meta:image-count="0" meta:object-count="0" meta:page-count="2" meta:paragraph-count="95" meta:word-count="269" meta:character-count="1418"/>
  </office:meta>
</office:document-meta>
</file>