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 style:list-style-name="L1"/>
    <style:style style:name="P2" style:family="paragraph" style:parent-style-name="Standard" style:list-style-name="L2"/>
    <style:style style:name="P3" style:family="paragraph" style:parent-style-name="Standard" style:list-style-name="L3"/>
    <style:style style:name="P4" style:family="paragraph" style:parent-style-name="Standard" style:list-style-name="L4"/>
    <style:style style:name="P5" style:family="paragraph" style:parent-style-name="Standard" style:list-style-name="L5"/>
    <text:list-style style:name="L1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Automi a stati finiti → sistema = insieme di componenti(parti) che interagiscono(che si influenzano l'uno con l'altro) per il raggiungimento di uno scopo comune → stessa definizione di teoria dei sistemi = ha come scopo quello di dare un modo generale per studiare i sistemi → scopo primario = comportamento → viene rappresentato come una scatola(blak box) perché ignoriamo il come esegue le azioni, ma <text:s/>consideriamo solo il suo comportamento.</text:p>
      <text:p text:style-name="Standard">I sistemi possono essere classificati nel seguente modo:</text:p>
      <text:list xml:id="list1225548811" text:style-name="L1">
        <text:list-item>
          <text:p text:style-name="P1">naturale → già esistente in natura(ne realizzato ne progettato ne è possibile reintrodurlo da parte dell'uomo) → ad esempio il sistema cardiocircolatorio.</text:p>
        </text:list-item>
        <text:list-item>
          <text:p text:style-name="P1">artificiale → ad esempio una macchina.</text:p>
        </text:list-item>
        <text:list-item>
          <text:p text:style-name="P1">misto → ad esempio una centrale idroelettrica, impianto di pannelli solari.</text:p>
        </text:list-item>
      </text:list>
      <text:p text:style-name="Standard">Un'altra classificazione è se un sistema è aperto o chiuso:</text:p>
      <text:list xml:id="list454475405" text:style-name="L2">
        <text:list-item>
          <text:p text:style-name="P2">aperto → se è capace di interagire con il mondo esterno(ricevendo dati dall'esterno attuando un certo comportamento diverso e creando un output dverso e quindi si può controllare il suo output).</text:p>
        </text:list-item>
        <text:list-item>
          <text:p text:style-name="P2">chiuso → quando non interagisce con il mondo esterno(non ricevendo dati dall'esterno ed quindi non è possibile controllare il suo output).</text:p>
        </text:list-item>
      </text:list>
      <text:p text:style-name="Standard">Un'altra classificazione che ha senso solo se il sistema è aperto:</text:p>
      <text:list xml:id="list168507655" text:style-name="L3">
        <text:list-item>
          <text:p text:style-name="P3">deterministico → quando a certi ingressi conseguono sempre le stesse uscite, quando si possono sempre prevedere le uscite.</text:p>
        </text:list-item>
        <text:list-item>
          <text:p text:style-name="P3">Probabilistico → quando a certi ingressi non conseguono sempre le stesse uscite, quando non si possono prevedere le uscite, possiamo solo studiare le probabilità dell'uscita.</text:p>
        </text:list-item>
      </text:list>
      <text:p text:style-name="Standard">Un'altra classificazione :</text:p>
      <text:list xml:id="list1576328412" text:style-name="L4">
        <text:list-item>
          <text:p text:style-name="P4">stabile(o stazionario)(statico) → quando non cambia il suo comportamento nel tempo.</text:p>
        </text:list-item>
        <text:list-item>
          <text:p text:style-name="P4">non stazionario(dinamico) → quando cambia il suo comportamento nel tempo.</text:p>
        </text:list-item>
      </text:list>
      <text:p text:style-name="Standard">Un'altra classificazione :</text:p>
      <text:list xml:id="list532572082" text:style-name="L5">
        <text:list-item>
          <text:p text:style-name="P5">continuo → quando il comportamento del sistema è descritto da una retta/curva continua.</text:p>
        </text:list-item>
        <text:list-item>
          <text:p text:style-name="P5">discreto → quando reagiscono in modo non continuo, ad ogni input restituiscono un output diverso e indipendente da quello precedente, hanno un comportamento puntiforme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scuola </meta:initial-creator>
    <meta:creation-date>2010-01-27T09:52:45</meta:creation-date>
    <dc:date>2010-01-29T10:03:39</dc:date>
    <dc:creator>scuola </dc:creator>
    <meta:editing-duration>PT00H43M03S</meta:editing-duration>
    <meta:editing-cycles>21</meta:editing-cycles>
    <meta:generator>OpenOffice.org/3.1$Linux OpenOffice.org_project/310m19$Build-9420</meta:generator>
    <meta:document-statistic meta:table-count="0" meta:image-count="0" meta:object-count="0" meta:page-count="1" meta:paragraph-count="17" meta:word-count="308" meta:character-count="1993"/>
  </office:meta>
</office:document-meta>
</file>