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iamiamo sistema un insieme di componenti che interagiscono tra loro secondo regole ben precise e che concorrono al raggiungimento di un obbiettivo comune.</text:p>
      <text:p text:style-name="P1">Classificazione di un sistema:</text:p>
      <text:list xml:id="list1047985256" text:style-name="L1">
        <text:list-item>
          <text:p text:style-name="P2">sistema naturale → costruito solo dalla natura</text:p>
        </text:list-item>
        <text:list-item>
          <text:p text:style-name="P2">sistema artificiale → costruito dall'uomo</text:p>
        </text:list-item>
        <text:list-item>
          <text:p text:style-name="P2">sistema misto → parzialmente costruito dall'uomo, ma prevede l'integrazione con la natura</text:p>
        </text:list-item>
      </text:list>
      <text:p text:style-name="P1">il sistema artificiale lo si può immaginare come una black-box → scatola nera di cui non conosciamo il suo contenuto, ma solo il suo funzionamento (comportamento)</text:p>
      <text:p text:style-name="P1"/>
      <text:p text:style-name="P1">i sistemi in cui la risposta dipende solo dall'ultimo input si chiamano sistemi combinatori si chiamano sistemi combinatori oppure sistemi senza memoria; invece i sistemi in cui la risposta(uscita)dipende oltre che dall'ultimo ingresso anche dallo stato(storia) si chiamano sistemi sequenziali o con memori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08T10:23:05</meta:creation-date>
    <dc:date>2010-01-08T10:55:36</dc:date>
    <dc:creator>scuola </dc:creator>
    <meta:editing-duration>PT00H32M31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7" meta:word-count="123" meta:character-count="838"/>
  </office:meta>
</office:document-meta>
</file>