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fr1" style:family="graphic" style:parent-style-name="Formula">
      <style:graphic-properties style:vertical-pos="middle" style:vertical-rel="text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ormula del cambiamento di base</text:p>
      <text:p text:style-name="Standard"><draw:frame draw:style-name="fr1" draw:name="Oggetto1" text:anchor-type="as-char" svg:width="4.411cm" svg:height="3.411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0-01-21T10:31:57</meta:creation-date>
    <dc:date>2010-01-21T10:59:04</dc:date>
    <dc:creator>scuola </dc:creator>
    <meta:editing-duration>PT00H27M09S</meta:editing-duration>
    <meta:editing-cycles>4</meta:editing-cycles>
    <meta:generator>OpenOffice.org/3.1$Linux OpenOffice.org_project/310m19$Build-9420</meta:generator>
    <meta:document-statistic meta:table-count="0" meta:image-count="0" meta:object-count="1" meta:page-count="1" meta:paragraph-count="2" meta:word-count="5" meta:character-count="32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sub>
            <math:mi>log</math:mi>
            <math:mi>a</math:mi>
          </math:msub>
          <math:mrow>
            <math:mi>b</math:mi>
            <math:mo math:stretchy="false">=</math:mo>
            <math:mfrac>
              <math:mrow>
                <math:msub>
                  <math:mi>log</math:mi>
                  <math:mi>c</math:mi>
                </math:msub>
                <math:mi>b</math:mi>
              </math:mrow>
              <math:mrow>
                <math:msub>
                  <math:mi>log</math:mi>
                  <math:mi>c</math:mi>
                </math:msub>
                <math:mi>a</math:mi>
              </math:mrow>
            </math:mfrac>
          </math:mrow>
        </math:mrow>
      </math:mtr>
      <math:mtr>
        <math:mrow>
          <math:msub>
            <math:mi>log</math:mi>
            <math:mn>2</math:mn>
          </math:msub>
          <math:mrow>
            <math:mrow>
              <math:mn>5</math:mn>
              <math:mo math:stretchy="false">=</math:mo>
              <math:mfrac>
                <math:mrow>
                  <math:msub>
                    <math:mi>log</math:mi>
                    <math:mn>10</math:mn>
                  </math:msub>
                  <math:mn>5</math:mn>
                </math:mrow>
                <math:mrow>
                  <math:msub>
                    <math:mi>log</math:mi>
                    <math:mn>10</math:mn>
                  </math:msub>
                  <math:mn>2</math:mn>
                </math:mrow>
              </math:mfrac>
            </math:mrow>
            <math:mo math:stretchy="false">=</math:mo>
            <math:mn>2,32...</math:mn>
          </math:mrow>
        </math:mrow>
      </math:mtr>
      <math:mtr>
        <math:mrow>
          <math:msub>
            <math:mi>log</math:mi>
            <math:mn>3</math:mn>
          </math:msub>
          <math:mrow>
            <math:mrow>
              <math:mn>14</math:mn>
              <math:mo math:stretchy="false">=</math:mo>
              <math:mfrac>
                <math:mrow>
                  <math:msub>
                    <math:mi>log</math:mi>
                    <math:mn>10</math:mn>
                  </math:msub>
                  <math:mn>14</math:mn>
                </math:mrow>
                <math:mrow>
                  <math:msub>
                    <math:mi>log</math:mi>
                    <math:mn>10</math:mn>
                  </math:msub>
                  <math:mn>3</math:mn>
                </math:mrow>
              </math:mfrac>
            </math:mrow>
            <math:mo math:stretchy="false">=</math:mo>
            <math:mn>2,40..</math:mn>
          </math:mrow>
        </math:mrow>
      </math:mtr>
    </math:mtable>
    <math:annotation math:encoding="StarMath 5.0">log_a b = {log_c b}over{log_c a} newline
log_2 5 = {log_10 5}over{log_10 2} = 2,32... newline
log_3 14 = {log_10 14}over{log_10 3} = 2,40..</math:annotation>
  </math:semantics>
</math:math>
</file>