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a2" style:family="table">
      <style:table-properties style:width="1.852cm" table:align="left"/>
    </style:style>
    <style:style style:name="Tabella2.A" style:family="table-column">
      <style:table-column-properties style:column-width="0.914cm"/>
    </style:style>
    <style:style style:name="Tabella2.B" style:family="table-column">
      <style:table-column-properties style:column-width="0.938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A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onenziali e logaritmi</text:p>
      <text:p text:style-name="P2">esponenziale</text:p>
      <text:p text:style-name="P2">y = 2<text:span text:style-name="T1">x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x</text:p>
          </table:table-cell>
          <table:table-cell table:style-name="Tabella2.B1" office:value-type="string">
            <text:p text:style-name="P3">y</text:p>
          </table:table-cell>
        </table:table-row>
        <table:table-row>
          <table:table-cell table:style-name="Tabella2.A2" office:value-type="float" office:value="-3">
            <text:p text:style-name="P3">-3</text:p>
          </table:table-cell>
          <table:table-cell table:style-name="Tabella2.B2" office:value-type="string">
            <text:p text:style-name="P3">1/8</text:p>
          </table:table-cell>
        </table:table-row>
        <table:table-row>
          <table:table-cell table:style-name="Tabella2.A2" office:value-type="float" office:value="-2">
            <text:p text:style-name="P3">-2</text:p>
          </table:table-cell>
          <table:table-cell table:style-name="Tabella2.B2" office:value-type="string">
            <text:p text:style-name="P3">1/4</text:p>
          </table:table-cell>
        </table:table-row>
        <table:table-row>
          <table:table-cell table:style-name="Tabella2.A2" office:value-type="float" office:value="-1">
            <text:p text:style-name="P3">-1</text:p>
          </table:table-cell>
          <table:table-cell table:style-name="Tabella2.B2" office:value-type="string">
            <text:p text:style-name="P3">1/2</text:p>
          </table:table-cell>
        </table:table-row>
        <table:table-row>
          <table:table-cell table:style-name="Tabella2.A2" office:value-type="float" office:value="0">
            <text:p text:style-name="P3">0</text:p>
          </table:table-cell>
          <table:table-cell table:style-name="Tabella2.B5" office:value-type="float" office:value="1">
            <text:p text:style-name="P3">1</text:p>
          </table:table-cell>
        </table:table-row>
        <table:table-row>
          <table:table-cell table:style-name="Tabella2.A2" office:value-type="float" office:value="1">
            <text:p text:style-name="P3">1</text:p>
          </table:table-cell>
          <table:table-cell table:style-name="Tabella2.B5" office:value-type="float" office:value="2">
            <text:p text:style-name="P3">2</text:p>
          </table:table-cell>
        </table:table-row>
        <table:table-row>
          <table:table-cell table:style-name="Tabella2.A2" office:value-type="float" office:value="2">
            <text:p text:style-name="P3">2</text:p>
          </table:table-cell>
          <table:table-cell table:style-name="Tabella2.B5" office:value-type="float" office:value="4">
            <text:p text:style-name="P3">4</text:p>
          </table:table-cell>
        </table:table-row>
        <table:table-row>
          <table:table-cell table:style-name="Tabella2.A2" office:value-type="float" office:value="3">
            <text:p text:style-name="P3">3</text:p>
          </table:table-cell>
          <table:table-cell table:style-name="Tabella2.B5" office:value-type="float" office:value="8">
            <text:p text:style-name="P3">8</text:p>
          </table:table-cell>
        </table:table-row>
        <table:table-row>
          <table:table-cell table:style-name="Tabella2.A9" office:value-type="string">
            <text:p text:style-name="P3">...</text:p>
          </table:table-cell>
          <table:table-cell table:style-name="Tabella2.B2" office:value-type="string">
            <text:p text:style-name="P3">...</text:p>
          </table:table-cell>
        </table:table-row>
      </table:table>
      <text:p text:style-name="P2">Non si arriva mai a y=0</text:p>
      <text:p text:style-name="P2">si dice logratimo in base a &gt; 0 <text:span text:style-name="T2">⋀</text:span> e a &lt;&gt; 1 di un numero positivo b(b &gt; 0) l'esponente che devo dare alla base a per avere b</text:p>
      <text:p text:style-name="P2">log<text:span text:style-name="T3">a</text:span> b = c = esponente ←→ a<text:span text:style-name="T1">c</text:span> = b</text:p>
      <text:p text:style-name="P2">il logaritmo in base a di b si scrive:</text:p>
      <text:p text:style-name="P2">log<text:span text:style-name="T3">a</text:span> b</text:p>
      <text:p text:style-name="P2">a = è la base che serve per ottenere b</text:p>
      <text:p text:style-name="P2">esempi : </text:p>
      <text:p text:style-name="P2">log<text:span text:style-name="T3">3</text:span> 3 = 1 log<text:span text:style-name="T3">a</text:span> a = 1 <text:s/>a &gt; 0 <text:span text:style-name="T2">⋀</text:span> e a &lt;&gt; 1</text:p>
      <text:p text:style-name="P2">log<text:span text:style-name="T3">5</text:span> 1 = log<text:span text:style-name="T3">5</text:span> 5<text:span text:style-name="T1">0</text:span> = 0 log<text:span text:style-name="T3">a</text:span> 1 = 0 a &gt; 0 <text:span text:style-name="T2">⋀</text:span> e a &lt;&gt; 1</text:p>
      <text:p text:style-name="P2">log<text:span text:style-name="T3">2</text:span> ½ = log<text:span text:style-name="T3">2</text:span> 2<text:span text:style-name="T1">-1</text:span><text:span text:style-name="T4"> = -1</text:span></text:p>
      <text:p text:style-name="P2"><text:span text:style-name="T4">log</text:span><text:span text:style-name="T3">½</text:span><text:span text:style-name="T4"> 8 = log</text:span><text:span text:style-name="T3">½</text:span><text:span text:style-name="T4"> (½)</text:span><text:span text:style-name="T1">-3</text:span><text:span text:style-name="T4"> = -3</text:span></text:p>
      <text:p text:style-name="P2"/>
      <text:p text:style-name="P2">sulla calcolatrice</text:p>
      <text:p text:style-name="P2">log<text:span text:style-name="T3">10</text:span> b = log b logaritmi decimali o in base 10</text:p>
      <text:p text:style-name="P2">log<text:span text:style-name="T3">e</text:span> b = log b logaritmi naturali o in base e</text:p>
      <text:p text:style-name="P2"/>
      <text:p text:style-name="P2">esempi</text:p>
      <text:p text:style-name="P2">1)</text:p>
      <text:p text:style-name="P2"><draw:frame draw:style-name="fr1" draw:name="Oggetto1" text:anchor-type="as-char" svg:width="5.823cm" svg:height="2.8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2)</text:p>
      <text:p text:style-name="P2"><text:soft-page-break/><draw:frame draw:style-name="fr1" draw:name="Oggetto2" text:anchor-type="as-char" svg:width="8.273cm" svg:height="7.07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6T08:53:58</meta:creation-date>
    <dc:date>2010-01-16T09:40:20</dc:date>
    <dc:creator>scuola </dc:creator>
    <meta:editing-duration>PT00H46M22S</meta:editing-duration>
    <meta:editing-cycles>12</meta:editing-cycles>
    <meta:generator>OpenOffice.org/3.1$Linux OpenOffice.org_project/310m19$Build-9420</meta:generator>
    <meta:document-statistic meta:table-count="1" meta:image-count="0" meta:object-count="2" meta:page-count="2" meta:paragraph-count="40" meta:word-count="174" meta:character-count="5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n>2</math:mn>
          </math:msub>
          <math:mrow>
            <math:mrow>
              <math:mo math:stretchy="false">(</math:mo>
              <math:mrow>
                <math:mfrac>
                  <math:mrow>
                    <math:mroot>
                      <math:mn>2</math:mn>
                      <math:mn>3</math:mn>
                    </math:mroot>
                    <math:mo math:stretchy="false">⋅</math:mo>
                    <math:msqrt>
                      <math:mn>8</math:mn>
                    </math:msqrt>
                  </math:mrow>
                  <math:msup>
                    <math:mn>2</math:mn>
                    <math:mn>5</math:mn>
                  </math:msup>
                </math:mfrac>
                <math:mo math:stretchy="false">⋅</math:mo>
                <math:msup>
                  <math:mn>2</math:mn>
                  <math:mn>3</math:mn>
                </math:msup>
              </math:mrow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b>
              <math:mi>log</math:mi>
              <math:mn>2</math:mn>
            </math:msub>
          </math:mrow>
          <math:mrow>
            <math:mrow>
              <math:mo math:stretchy="false">(</math:mo>
              <math:mrow>
                <math:mrow>
                  <math:msup>
                    <math:mn>2</math:mn>
                    <math:mrow>
                      <math:mn>1</math:mn>
                      <math:mo math:stretchy="false">/</math:mo>
                      <math:mn>3</math:mn>
                    </math:mrow>
                  </math:msup>
                  <math:mo math:stretchy="false">⋅</math:mo>
                  <math:msup>
                    <math:mn>2</math:mn>
                    <math:mrow>
                      <math:mn>3</math:mn>
                      <math:mo math:stretchy="false">/</math:mo>
                      <math:mn>2</math:mn>
                    </math:mrow>
                  </math:msup>
                </math:mrow>
                <math:mi math:fontstyle="normal">:</math:mi>
                <math:mrow>
                  <math:msup>
                    <math:mn>2</math:mn>
                    <math:mn>5</math:mn>
                  </math:msup>
                  <math:mo math:stretchy="false">⋅</math:mo>
                  <math:msup>
                    <math:mn>2</math:mn>
                    <math:mn>3</math:mn>
                  </math:msup>
                </math:mrow>
              </math:mrow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b>
              <math:mi>log</math:mi>
              <math:mn>2</math:mn>
            </math:msub>
          </math:mrow>
          <math:mrow>
            <math:msup>
              <math:mn>2</math:mn>
              <math:mfrac>
                <math:mrow>
                  <math:mrow>
                    <math:mrow>
                      <math:mn>2</math:mn>
                      <math:mo math:stretchy="false">+</math:mo>
                      <math:mn>9</math:mn>
                    </math:mrow>
                    <math:mo math:stretchy="false">−</math:mo>
                    <math:mn>30</math:mn>
                  </math:mrow>
                  <math:mo math:stretchy="false">+</math:mo>
                  <math:mn>18</math:mn>
                </math:mrow>
                <math:mn>6</math:mn>
              </math:mfrac>
            </math:msup>
            <math:mo math:stretchy="false">=</math:mo>
            <math:msub>
              <math:mi>log</math:mi>
              <math:mn>2</math:mn>
            </math:msub>
          </math:mrow>
          <math:mrow>
            <math:msup>
              <math:mn>2</math:mn>
              <math:mrow>
                <math:mrow>
                  <math:mo math:stretchy="false">−</math:mo>
                  <math:mi/>
                </math:mrow>
                <math:mfrac>
                  <math:mn>1</math:mn>
                  <math:mn>6</math:mn>
                </math:mfrac>
              </math:mrow>
            </math:msup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6</math:mn>
          </math:mfrac>
        </math:mrow>
      </math:mtr>
    </math:mtable>
    <math:annotation math:encoding="StarMath 5.0">log_2 (nroot{3}{2} cdot sqrt{8} over 2^5 cdot 2^3  ) = ` newline
` = log_2 (2^{1/3} cdot 2^{3/2} : 2^5 cdot 2^3  ) = ` newline
` = log_2 2^{{2+9-30+18}over 6} = log_2 2^{-`1 over 6} = -`1 over 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frac>
              <math:mn>1</math:mn>
              <math:mn>3</math:mn>
            </math:mfrac>
          </math:msub>
          <math:mrow>
            <math:mrow>
              <math:mo math:stretchy="false">(</math:mo>
              <math:mfrac>
                <math:mrow>
                  <math:mn>2</math:mn>
                  <math:mrow>
                    <math:mroot>
                      <math:mn>9</math:mn>
                      <math:mn>5</math:mn>
                    </math:mroot>
                    <math:mo math:stretchy="false">⋅</math:mo>
                    <math:mn>81</math:mn>
                  </math:mrow>
                </math:mrow>
                <math:mrow>
                  <math:mroot>
                    <math:mn>3</math:mn>
                    <math:mn>6</math:mn>
                  </math:mroot>
                  <math:mo math:stretchy="false">⋅</math:mo>
                  <math:msqrt>
                    <math:mn>27</math:mn>
                  </math:msqrt>
                </math:mrow>
              </math:mfrac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row>
              <math:mo math:stretchy="false">(</math:mo>
              <math:mfrac>
                <math:mrow>
                  <math:mrow>
                    <math:mn>3</math:mn>
                    <math:mo math:stretchy="false">⋅</math:mo>
                    <math:msup>
                      <math:mn>3</math:mn>
                      <math:mfrac>
                        <math:mn>2</math:mn>
                        <math:mn>5</math:mn>
                      </math:mfrac>
                    </math:msup>
                  </math:mrow>
                  <math:mo math:stretchy="false">⋅</math:mo>
                  <math:msup>
                    <math:mn>3</math:mn>
                    <math:mn>4</math:mn>
                  </math:msup>
                </math:mrow>
                <math:mrow>
                  <math:msup>
                    <math:mn>2</math:mn>
                    <math:mfrac>
                      <math:mn>1</math:mn>
                      <math:mn>6</math:mn>
                    </math:mfrac>
                  </math:msup>
                  <math:mo math:stretchy="false">⋅</math:mo>
                  <math:msup>
                    <math:mn>3</math:mn>
                    <math:mfrac>
                      <math:mn>3</math:mn>
                      <math:mn>2</math:mn>
                    </math:mfrac>
                  </math:msup>
                </math:mrow>
              </math:mfrac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row>
              <math:mo math:stretchy="false">(</math:mo>
              <math:mfrac>
                <math:msup>
                  <math:mn>3</math:mn>
                  <math:mfrac>
                    <math:mrow>
                      <math:mrow>
                        <math:mn>15</math:mn>
                        <math:mo math:stretchy="false">+</math:mo>
                        <math:mn>2</math:mn>
                      </math:mrow>
                      <math:mo math:stretchy="false">+</math:mo>
                      <math:mn>20</math:mn>
                    </math:mrow>
                    <math:mn>5</math:mn>
                  </math:mfrac>
                </math:msup>
                <math:msup>
                  <math:mn>3</math:mn>
                  <math:mfrac>
                    <math:mrow>
                      <math:mn>1</math:mn>
                      <math:mo math:stretchy="false">+</math:mo>
                      <math:mn>9</math:mn>
                    </math:mrow>
                    <math:mn>6</math:mn>
                  </math:mfrac>
                </math:msup>
              </math:mfrac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row>
              <math:mo math:stretchy="false">(</math:mo>
              <math:msup>
                <math:mn>3</math:mn>
                <math:mrow>
                  <math:mfrac>
                    <math:mn>37</math:mn>
                    <math:mn>5</math:mn>
                  </math:mfrac>
                  <math:mi math:fontstyle="normal">:</math:mi>
                  <math:msup>
                    <math:mn>3</math:mn>
                    <math:mfrac>
                      <math:mn>5</math:mn>
                      <math:mn>3</math:mn>
                    </math:mfrac>
                  </math:msup>
                </math:mrow>
              </math:msup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row>
              <math:mo math:stretchy="false">(</math:mo>
              <math:msup>
                <math:mn>3</math:mn>
                <math:mfrac>
                  <math:mrow>
                    <math:mn>111</math:mn>
                    <math:mo math:stretchy="false">−</math:mo>
                    <math:mn>25</math:mn>
                  </math:mrow>
                  <math:mn>15</math:mn>
                </math:mfrac>
              </math:msup>
              <math:mo math:stretchy="false">)</math:mo>
            </math:mrow>
            <math:mo math:stretchy="false">=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row>
              <math:mo math:stretchy="false">(</math:mo>
              <math:msup>
                <math:mn>3</math:mn>
                <math:mfrac>
                  <math:mn>86</math:mn>
                  <math:mn>15</math:mn>
                </math:mfrac>
              </math:msup>
              <math:mo math:stretchy="false">)</math:mo>
            </math:mrow>
            <math:mo math:stretchy="false">=</math:mo>
            <math:msub>
              <math:mi>log</math:mi>
              <math:mfrac>
                <math:mn>1</math:mn>
                <math:mn>3</math:mn>
              </math:mfrac>
            </math:msub>
          </math:mrow>
          <math:mrow>
            <math:msup>
              <math:mrow>
                <math:mo math:stretchy="false">(</math:mo>
                <math:mfrac>
                  <math:mn>1</math:mn>
                  <math:mn>3</math:mn>
                </math:mfrac>
                <math:mo math:stretchy="false">)</math:mo>
              </math:mrow>
              <math:mrow>
                <math:mrow>
                  <math:mo math:stretchy="false">−</math:mo>
                  <math:mi/>
                </math:mrow>
                <math:mfrac>
                  <math:mn>86</math:mn>
                  <math:mn>15</math:mn>
                </math:mfrac>
              </math:mrow>
            </math:msup>
            <math:mo math:stretchy="false">=</math:mo>
            <math:mrow>
              <math:mo math:stretchy="false">−</math:mo>
              <math:mi/>
            </math:mrow>
          </math:mrow>
          <math:mfrac>
            <math:mn>86</math:mn>
            <math:mn>15</math:mn>
          </math:mfrac>
        </math:mrow>
      </math:mtr>
    </math:mtable>
    <math:annotation math:encoding="StarMath 5.0">log_{1 over 3} ({2 nroot{5}{9} cdot 81}over{nroot{6}{3} cdot sqrt{27}  }) = ` newline
` = log_{1 over 3} ({3 cdot 3^{2 over 5} cdot 3^4}over{2^{1 over 6}cdot 3^{3 over 2}}) = ` newline
` = log_{1 over 3} (3^{{15+2+20}over 5} over 3^{{1+9}over 6}) = ` newline
` = log_{1 over 3} (3^{37 over 5 : 3^{5 over 3}}) = ` newline
` = log_{1 over 3} (3^{{111-25}over 15}) = log_{1 over 3} (3^{86 over 15}) = log_{1 over 3} (1 over 3)^{-`86 over 15} = -`86 over 15</math:annotation>
  </math:semantics>
</math:math>
</file>