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office:value-type="string">
            <text:p>Claudio cardinale 3AI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>
            <text:p>trovare gli eventuali punti di intersezione tra una retta e una circonferenza</text:p>
          </table:table-cell>
          <table:table-cell table:number-columns-repeated="1019"/>
        </table:table-row>
        <table:table-row table:style-name="ro1">
          <table:table-cell office:value-type="string">
            <text:p>x^2+y^2+ax+by+c=0</text:p>
          </table:table-cell>
          <table:table-cell table:number-columns-repeated="1019"/>
        </table:table-row>
        <table:table-row table:style-name="ro1">
          <table:table-cell office:value-type="string">
            <text:p>y=(-b+-rad((b^2-4(x^2+ax+c))))/2</text:p>
          </table:table-cell>
          <table:table-cell table:number-columns-repeated="1019"/>
        </table:table-row>
        <table:table-row table:style-name="ro1">
          <table:table-cell office:value-type="string">
            <text:p>y1=(-b-rad((b^2-4(x^2+ax+c))))/2</text:p>
          </table:table-cell>
          <table:table-cell table:number-columns-repeated="1019"/>
        </table:table-row>
        <table:table-row table:style-name="ro1">
          <table:table-cell office:value-type="string">
            <text:p>y2=(-b+rad((b^2-4(x^2+ax+c))))/2</text:p>
          </table:table-cell>
          <table:table-cell table:number-columns-repeated="1019"/>
        </table:table-row>
        <table:table-row table:style-name="ro1">
          <table:table-cell table:number-columns-repeated="7"/>
          <table:table-cell table:style-name="ce1"/>
          <table:table-cell table:number-columns-repeated="1012"/>
        </table:table-row>
        <table:table-row table:style-name="ro1">
          <table:table-cell table:number-columns-repeated="3"/>
          <table:table-cell table:style-name="ce1" office:value-type="string">
            <text:p>valori di prova</text:p>
          </table:table-cell>
          <table:table-cell table:number-columns-repeated="15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</table:table-row>
        <table:table-row table:style-name="ro1">
          <table:table-cell office:value-type="string">
            <text:p>dati input</text:p>
          </table:table-cell>
          <table:table-cell table:number-columns-repeated="2"/>
          <table:table-cell office:value-type="string">
            <text:p>2 tangenti</text:p>
          </table:table-cell>
          <table:table-cell/>
          <table:table-cell office:value-type="string">
            <text:p>1 tangenti</text:p>
          </table:table-cell>
          <table:table-cell/>
          <table:table-cell office:value-type="string">
            <text:p>0 tangenti</text:p>
          </table:table-cell>
          <table:table-cell table:number-columns-repeated="1012"/>
        </table:table-row>
        <table:table-row table:style-name="ro1">
          <table:table-cell office:value-type="string">
            <text:p>a=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string">
            <text:p>b=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=</text:p>
          </table:table-cell>
          <table:table-cell office:value-type="float" office:value="-1.5">
            <text:p>-1,5</text:p>
          </table:table-cell>
          <table:table-cell/>
          <table:table-cell office:value-type="float" office:value="-1.5">
            <text:p>-1,5</text:p>
          </table:table-cell>
          <table:table-cell/>
          <table:table-cell office:value-type="float" office:value="-1.5">
            <text:p>-1,5</text:p>
          </table:table-cell>
          <table:table-cell/>
          <table:table-cell office:value-type="float" office:value="-1.5">
            <text:p>-1,5</text:p>
          </table:table-cell>
          <table:table-cell table:number-columns-repeated="1012"/>
        </table:table-row>
        <table:table-row table:style-name="ro1">
          <table:table-cell office:value-type="string">
            <text:p>m=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 office:value-type="string">
            <text:p>q=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1020"/>
        </table:table-row>
        <table:table-row table:style-name="ro1">
          <table:table-cell office:value-type="string">
            <text:p>Risoluzione:</text:p>
          </table:table-cell>
          <table:table-cell table:number-columns-repeated="1019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lta</text:p>
          </table:table-cell>
          <table:table-cell table:number-columns-repeated="1016"/>
        </table:table-row>
        <table:table-row table:style-name="ro1">
          <table:table-cell table:formula="of:=-(1+[.B14]*[.B14])" office:value-type="float" office:value="-2">
            <text:p>-2</text:p>
          </table:table-cell>
          <table:table-cell table:formula="of:=2*[.B14]*[.B15]+[.B11]+[.B12]*[.B14]" office:value-type="float" office:value="3">
            <text:p>3</text:p>
          </table:table-cell>
          <table:table-cell table:formula="of:=[.B12]*[.B14]+[.B15]*[.B15]+[.B12]*[.B15]+[.B13]" office:value-type="float" office:value="-0.5">
            <text:p>-0,5</text:p>
          </table:table-cell>
          <table:table-cell table:formula="of:=[.B19]*[.B19]-4*[.A19]*[.C19]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1">
          <table:table-cell table:formula="of:=IF([.D19]&gt;0;&quot;retta secanti&quot;;&quot;&quot;)" office:value-type="string" office:string-value="retta secanti">
            <text:p>retta secanti</text:p>
          </table:table-cell>
          <table:table-cell table:number-columns-repeated="1019"/>
        </table:table-row>
        <table:table-row table:style-name="ro1">
          <table:table-cell table:formula="of:=IF([.D19]=0;&quot;retta coincidente&quot;;&quot;&quot;)">
            <text:p/>
          </table:table-cell>
          <table:table-cell table:number-columns-repeated="1019"/>
        </table:table-row>
        <table:table-row table:style-name="ro1">
          <table:table-cell table:formula="of:=IF([.D19]&lt;0;&quot;retta esterna&quot;;&quot;&quot;)">
            <text:p/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>
            <text:p>Xc</text:p>
          </table:table-cell>
          <table:table-cell table:formula="of:=-[.B11]/2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office:value-type="string">
            <text:p>Yc</text:p>
          </table:table-cell>
          <table:table-cell table:formula="of:=-[.B12]/2" office:value-type="float" office:value="-0.5">
            <text:p>-0,5</text:p>
          </table:table-cell>
          <table:table-cell table:number-columns-repeated="1018"/>
        </table:table-row>
        <table:table-row table:style-name="ro1">
          <table:table-cell office:value-type="string">
            <text:p>r</text:p>
          </table:table-cell>
          <table:table-cell table:formula="of:=SQRT([.B25]^2+[.B26]^2-[.B13])" office:value-type="float" office:value="3.278719262151">
            <text:p>3,28</text:p>
          </table:table-cell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">
          <table:table-cell office:value-type="string">
            <text:p>Xp</text:p>
          </table:table-cell>
          <table:table-cell table:formula="of:=[.B25]-[.B27]" office:value-type="float" office:value="-6.278719262151">
            <text:p>-6,28</text:p>
          </table:table-cell>
          <table:table-cell table:number-columns-repeated="1018"/>
        </table:table-row>
        <table:table-row table:style-name="ro1">
          <table:table-cell office:value-type="string">
            <text:p>Xa</text:p>
          </table:table-cell>
          <table:table-cell table:formula="of:=[.B25]+[.B27]" office:value-type="float" office:value="0.278719262151">
            <text:p>0,28</text:p>
          </table:table-cell>
          <table:table-cell table:number-columns-repeated="1018"/>
        </table:table-row>
        <table:table-row table:style-name="ro1">
          <table:table-cell office:value-type="string">
            <text:p>Incremento</text:p>
          </table:table-cell>
          <table:table-cell table:formula="of:=TRUNC(([.B30]-[.B29])/20;6)" office:value-type="float" office:value="0.327871">
            <text:p>0,33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r</text:p>
          </table:table-cell>
          <table:table-cell table:number-columns-repeated="1016"/>
        </table:table-row>
        <table:table-row table:style-name="ro1">
          <table:table-cell table:formula="of:=[.B29]" office:value-type="float" office:value="-6.278719262151">
            <text:p>-6,28</text:p>
          </table:table-cell>
          <table:table-cell table:formula="of:=(-[.$B$12]-SQRT([.$B$12]^2-4*([.A35]^2+[.$B$11]*[.A35]+[.$B$13])))/2" office:value-type="float" office:value="-0.5">
            <text:p>-0,5</text:p>
          </table:table-cell>
          <table:table-cell table:formula="of:=(-[.$B$12]+SQRT([.$B$12]^2-4*([.A35]^2+[.$B$11]*[.A35]+[.$B$13])))/2" office:value-type="float" office:value="-0.5">
            <text:p>-0,5</text:p>
          </table:table-cell>
          <table:table-cell table:formula="of:=[.$B$14]*[.A35]+[.$B$15]" office:value-type="float" office:value="7.278719262151">
            <text:p>7,28</text:p>
          </table:table-cell>
          <table:table-cell table:number-columns-repeated="1016"/>
        </table:table-row>
        <table:table-row table:style-name="ro1">
          <table:table-cell table:formula="of:=[.A35]+[.$B$31]" office:value-type="float" office:value="-5.950848262151">
            <text:p>-5,95</text:p>
          </table:table-cell>
          <table:table-cell table:formula="of:=(-[.$B$12]-SQRT([.$B$12]^2-4*([.A36]^2+[.$B$11]*[.A36]+[.$B$13])))/2" office:value-type="float" office:value="-1.92915868039922">
            <text:p>-1,93</text:p>
          </table:table-cell>
          <table:table-cell table:formula="of:=(-[.$B$12]+SQRT([.$B$12]^2-4*([.A36]^2+[.$B$11]*[.A36]+[.$B$13])))/2" office:value-type="float" office:value="0.929158680399215">
            <text:p>0,93</text:p>
          </table:table-cell>
          <table:table-cell table:formula="of:=[.$B$14]*[.A36]+[.$B$15]" office:value-type="float" office:value="6.950848262151">
            <text:p>6,95</text:p>
          </table:table-cell>
          <table:table-cell/>
          <table:table-cell>
            <draw:frame table:end-cell-address="Foglio1.K60" table:end-x="1.924cm" table:end-y="0.064cm" draw:z-index="0" draw:style-name="gr1" svg:width="11.6cm" svg:height="10.689cm" svg:x="1.615cm" svg:y="0.172cm">
              <draw:object draw:notify-on-update-of-ranges="Foglio1.B35:Foglio1.B55 Foglio1.A35:Foglio1.A55 Foglio1.D35:Foglio1.D55 Foglio1.A35:Foglio1.A55 Foglio1.C35:Foglio1.C55 Foglio1.A35:Foglio1.A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formula="of:=[.A36]+[.$B$31]" office:value-type="float" office:value="-5.622977262151">
            <text:p>-5,62</text:p>
          </table:table-cell>
          <table:table-cell table:formula="of:=(-[.$B$12]-SQRT([.$B$12]^2-4*([.A37]^2+[.$B$11]*[.A37]+[.$B$13])))/2" office:value-type="float" office:value="-2.46722908738124">
            <text:p>-2,47</text:p>
          </table:table-cell>
          <table:table-cell table:formula="of:=(-[.$B$12]+SQRT([.$B$12]^2-4*([.A37]^2+[.$B$11]*[.A37]+[.$B$13])))/2" office:value-type="float" office:value="1.46722908738124">
            <text:p>1,47</text:p>
          </table:table-cell>
          <table:table-cell table:formula="of:=[.$B$14]*[.A37]+[.$B$15]" office:value-type="float" office:value="6.622977262151">
            <text:p>6,62</text:p>
          </table:table-cell>
          <table:table-cell table:number-columns-repeated="1016"/>
        </table:table-row>
        <table:table-row table:style-name="ro1">
          <table:table-cell table:formula="of:=[.A37]+[.$B$31]" office:value-type="float" office:value="-5.295106262151">
            <text:p>-5,3</text:p>
          </table:table-cell>
          <table:table-cell table:formula="of:=(-[.$B$12]-SQRT([.$B$12]^2-4*([.A38]^2+[.$B$11]*[.A38]+[.$B$13])))/2" office:value-type="float" office:value="-2.84147117117321">
            <text:p>-2,84</text:p>
          </table:table-cell>
          <table:table-cell table:formula="of:=(-[.$B$12]+SQRT([.$B$12]^2-4*([.A38]^2+[.$B$11]*[.A38]+[.$B$13])))/2" office:value-type="float" office:value="1.84147117117321">
            <text:p>1,84</text:p>
          </table:table-cell>
          <table:table-cell table:formula="of:=[.$B$14]*[.A38]+[.$B$15]" office:value-type="float" office:value="6.295106262151">
            <text:p>6,3</text:p>
          </table:table-cell>
          <table:table-cell table:number-columns-repeated="1016"/>
        </table:table-row>
        <table:table-row table:style-name="ro1">
          <table:table-cell table:formula="of:=[.A38]+[.$B$31]" office:value-type="float" office:value="-4.967235262151">
            <text:p>-4,97</text:p>
          </table:table-cell>
          <table:table-cell table:formula="of:=(-[.$B$12]-SQRT([.$B$12]^2-4*([.A39]^2+[.$B$11]*[.A39]+[.$B$13])))/2" office:value-type="float" office:value="-3.12297263107141">
            <text:p>-3,12</text:p>
          </table:table-cell>
          <table:table-cell table:formula="of:=(-[.$B$12]+SQRT([.$B$12]^2-4*([.A39]^2+[.$B$11]*[.A39]+[.$B$13])))/2" office:value-type="float" office:value="2.12297263107141">
            <text:p>2,12</text:p>
          </table:table-cell>
          <table:table-cell table:formula="of:=[.$B$14]*[.A39]+[.$B$15]" office:value-type="float" office:value="5.967235262151">
            <text:p>5,97</text:p>
          </table:table-cell>
          <table:table-cell table:number-columns-repeated="1016"/>
        </table:table-row>
        <table:table-row table:style-name="ro1">
          <table:table-cell table:formula="of:=[.A39]+[.$B$31]" office:value-type="float" office:value="-4.639364262151">
            <text:p>-4,64</text:p>
          </table:table-cell>
          <table:table-cell table:formula="of:=(-[.$B$12]-SQRT([.$B$12]^2-4*([.A40]^2+[.$B$11]*[.A40]+[.$B$13])))/2" office:value-type="float" office:value="-3.33945149914241">
            <text:p>-3,34</text:p>
          </table:table-cell>
          <table:table-cell table:formula="of:=(-[.$B$12]+SQRT([.$B$12]^2-4*([.A40]^2+[.$B$11]*[.A40]+[.$B$13])))/2" office:value-type="float" office:value="2.33945149914241">
            <text:p>2,34</text:p>
          </table:table-cell>
          <table:table-cell table:formula="of:=[.$B$14]*[.A40]+[.$B$15]" office:value-type="float" office:value="5.639364262151">
            <text:p>5,64</text:p>
          </table:table-cell>
          <table:table-cell table:number-columns-repeated="1016"/>
        </table:table-row>
        <table:table-row table:style-name="ro1">
          <table:table-cell table:formula="of:=[.A40]+[.$B$31]" office:value-type="float" office:value="-4.311493262151">
            <text:p>-4,31</text:p>
          </table:table-cell>
          <table:table-cell table:formula="of:=(-[.$B$12]-SQRT([.$B$12]^2-4*([.A41]^2+[.$B$11]*[.A41]+[.$B$13])))/2" office:value-type="float" office:value="-3.50499341485677">
            <text:p>-3,5</text:p>
          </table:table-cell>
          <table:table-cell table:formula="of:=(-[.$B$12]+SQRT([.$B$12]^2-4*([.A41]^2+[.$B$11]*[.A41]+[.$B$13])))/2" office:value-type="float" office:value="2.50499341485677">
            <text:p>2,5</text:p>
          </table:table-cell>
          <table:table-cell table:formula="of:=[.$B$14]*[.A41]+[.$B$15]" office:value-type="float" office:value="5.311493262151">
            <text:p>5,31</text:p>
          </table:table-cell>
          <table:table-cell table:number-columns-repeated="1016"/>
        </table:table-row>
        <table:table-row table:style-name="ro1">
          <table:table-cell table:formula="of:=[.A41]+[.$B$31]" office:value-type="float" office:value="-3.983622262151">
            <text:p>-3,98</text:p>
          </table:table-cell>
          <table:table-cell table:formula="of:=(-[.$B$12]-SQRT([.$B$12]^2-4*([.A42]^2+[.$B$11]*[.A42]+[.$B$13])))/2" office:value-type="float" office:value="-3.62769679563108">
            <text:p>-3,63</text:p>
          </table:table-cell>
          <table:table-cell table:formula="of:=(-[.$B$12]+SQRT([.$B$12]^2-4*([.A42]^2+[.$B$11]*[.A42]+[.$B$13])))/2" office:value-type="float" office:value="2.62769679563108">
            <text:p>2,63</text:p>
          </table:table-cell>
          <table:table-cell table:formula="of:=[.$B$14]*[.A42]+[.$B$15]" office:value-type="float" office:value="4.983622262151">
            <text:p>4,98</text:p>
          </table:table-cell>
          <table:table-cell table:number-columns-repeated="1016"/>
        </table:table-row>
        <table:table-row table:style-name="ro1">
          <table:table-cell table:formula="of:=[.A42]+[.$B$31]" office:value-type="float" office:value="-3.655751262151">
            <text:p>-3,66</text:p>
          </table:table-cell>
          <table:table-cell table:formula="of:=(-[.$B$12]-SQRT([.$B$12]^2-4*([.A43]^2+[.$B$11]*[.A43]+[.$B$13])))/2" office:value-type="float" office:value="-3.71247416832998">
            <text:p>-3,71</text:p>
          </table:table-cell>
          <table:table-cell table:formula="of:=(-[.$B$12]+SQRT([.$B$12]^2-4*([.A43]^2+[.$B$11]*[.A43]+[.$B$13])))/2" office:value-type="float" office:value="2.71247416832998">
            <text:p>2,71</text:p>
          </table:table-cell>
          <table:table-cell table:formula="of:=[.$B$14]*[.A43]+[.$B$15]" office:value-type="float" office:value="4.655751262151">
            <text:p>4,66</text:p>
          </table:table-cell>
          <table:table-cell table:number-columns-repeated="1016"/>
        </table:table-row>
        <table:table-row table:style-name="ro1">
          <table:table-cell table:formula="of:=[.A43]+[.$B$31]" office:value-type="float" office:value="-3.327880262151">
            <text:p>-3,33</text:p>
          </table:table-cell>
          <table:table-cell table:formula="of:=(-[.$B$12]-SQRT([.$B$12]^2-4*([.A44]^2+[.$B$11]*[.A44]+[.$B$13])))/2" office:value-type="float" office:value="-3.76228363783589">
            <text:p>-3,76</text:p>
          </table:table-cell>
          <table:table-cell table:formula="of:=(-[.$B$12]+SQRT([.$B$12]^2-4*([.A44]^2+[.$B$11]*[.A44]+[.$B$13])))/2" office:value-type="float" office:value="2.76228363783589">
            <text:p>2,76</text:p>
          </table:table-cell>
          <table:table-cell table:formula="of:=[.$B$14]*[.A44]+[.$B$15]" office:value-type="float" office:value="4.327880262151">
            <text:p>4,33</text:p>
          </table:table-cell>
          <table:table-cell table:number-columns-repeated="1016"/>
        </table:table-row>
        <table:table-row table:style-name="ro1">
          <table:table-cell table:formula="of:=[.A44]+[.$B$31]" office:value-type="float" office:value="-3.000009262151">
            <text:p>-3</text:p>
          </table:table-cell>
          <table:table-cell table:formula="of:=(-[.$B$12]-SQRT([.$B$12]^2-4*([.A45]^2+[.$B$11]*[.A45]+[.$B$13])))/2" office:value-type="float" office:value="-3.77871926213792">
            <text:p>-3,78</text:p>
          </table:table-cell>
          <table:table-cell table:formula="of:=(-[.$B$12]+SQRT([.$B$12]^2-4*([.A45]^2+[.$B$11]*[.A45]+[.$B$13])))/2" office:value-type="float" office:value="2.77871926213792">
            <text:p>2,78</text:p>
          </table:table-cell>
          <table:table-cell table:formula="of:=[.$B$14]*[.A45]+[.$B$15]" office:value-type="float" office:value="4.000009262151">
            <text:p>4</text:p>
          </table:table-cell>
          <table:table-cell table:number-columns-repeated="1016"/>
        </table:table-row>
        <table:table-row table:style-name="ro1">
          <table:table-cell table:formula="of:=[.A45]+[.$B$31]" office:value-type="float" office:value="-2.672138262151">
            <text:p>-2,67</text:p>
          </table:table-cell>
          <table:table-cell table:formula="of:=(-[.$B$12]-SQRT([.$B$12]^2-4*([.A46]^2+[.$B$11]*[.A46]+[.$B$13])))/2" office:value-type="float" office:value="-3.76228549959298">
            <text:p>-3,76</text:p>
          </table:table-cell>
          <table:table-cell table:formula="of:=(-[.$B$12]+SQRT([.$B$12]^2-4*([.A46]^2+[.$B$11]*[.A46]+[.$B$13])))/2" office:value-type="float" office:value="2.76228549959298">
            <text:p>2,76</text:p>
          </table:table-cell>
          <table:table-cell table:formula="of:=[.$B$14]*[.A46]+[.$B$15]" office:value-type="float" office:value="3.672138262151">
            <text:p>3,67</text:p>
          </table:table-cell>
          <table:table-cell table:number-columns-repeated="1016"/>
        </table:table-row>
        <table:table-row table:style-name="ro1">
          <table:table-cell table:formula="of:=[.A46]+[.$B$31]" office:value-type="float" office:value="-2.344267262151">
            <text:p>-2,34</text:p>
          </table:table-cell>
          <table:table-cell table:formula="of:=(-[.$B$12]-SQRT([.$B$12]^2-4*([.A47]^2+[.$B$11]*[.A47]+[.$B$13])))/2" office:value-type="float" office:value="-3.71247794957616">
            <text:p>-3,71</text:p>
          </table:table-cell>
          <table:table-cell table:formula="of:=(-[.$B$12]+SQRT([.$B$12]^2-4*([.A47]^2+[.$B$11]*[.A47]+[.$B$13])))/2" office:value-type="float" office:value="2.71247794957616">
            <text:p>2,71</text:p>
          </table:table-cell>
          <table:table-cell table:formula="of:=[.$B$14]*[.A47]+[.$B$15]" office:value-type="float" office:value="3.344267262151">
            <text:p>3,34</text:p>
          </table:table-cell>
          <table:table-cell table:number-columns-repeated="1016"/>
        </table:table-row>
        <table:table-row table:style-name="ro1">
          <table:table-cell table:formula="of:=[.A47]+[.$B$31]" office:value-type="float" office:value="-2.016396262151">
            <text:p>-2,02</text:p>
          </table:table-cell>
          <table:table-cell table:formula="of:=(-[.$B$12]-SQRT([.$B$12]^2-4*([.A48]^2+[.$B$11]*[.A48]+[.$B$13])))/2" office:value-type="float" office:value="-3.62770262123647">
            <text:p>-3,63</text:p>
          </table:table-cell>
          <table:table-cell table:formula="of:=(-[.$B$12]+SQRT([.$B$12]^2-4*([.A48]^2+[.$B$11]*[.A48]+[.$B$13])))/2" office:value-type="float" office:value="2.62770262123647">
            <text:p>2,63</text:p>
          </table:table-cell>
          <table:table-cell table:formula="of:=[.$B$14]*[.A48]+[.$B$15]" office:value-type="float" office:value="3.016396262151">
            <text:p>3,02</text:p>
          </table:table-cell>
          <table:table-cell table:number-columns-repeated="1016"/>
        </table:table-row>
        <table:table-row table:style-name="ro1">
          <table:table-cell table:formula="of:=[.A48]+[.$B$31]" office:value-type="float" office:value="-1.688525262151">
            <text:p>-1,69</text:p>
          </table:table-cell>
          <table:table-cell table:formula="of:=(-[.$B$12]-SQRT([.$B$12]^2-4*([.A49]^2+[.$B$11]*[.A49]+[.$B$13])))/2" office:value-type="float" office:value="-3.50500149949778">
            <text:p>-3,51</text:p>
          </table:table-cell>
          <table:table-cell table:formula="of:=(-[.$B$12]+SQRT([.$B$12]^2-4*([.A49]^2+[.$B$11]*[.A49]+[.$B$13])))/2" office:value-type="float" office:value="2.50500149949778">
            <text:p>2,51</text:p>
          </table:table-cell>
          <table:table-cell table:formula="of:=[.$B$14]*[.A49]+[.$B$15]" office:value-type="float" office:value="2.688525262151">
            <text:p>2,69</text:p>
          </table:table-cell>
          <table:table-cell table:number-columns-repeated="1016"/>
        </table:table-row>
        <table:table-row table:style-name="ro1">
          <table:table-cell table:formula="of:=[.A49]+[.$B$31]" office:value-type="float" office:value="-1.360654262151">
            <text:p>-1,36</text:p>
          </table:table-cell>
          <table:table-cell table:formula="of:=(-[.$B$12]-SQRT([.$B$12]^2-4*([.A50]^2+[.$B$11]*[.A50]+[.$B$13])))/2" office:value-type="float" office:value="-3.33946219411288">
            <text:p>-3,34</text:p>
          </table:table-cell>
          <table:table-cell table:formula="of:=(-[.$B$12]+SQRT([.$B$12]^2-4*([.A50]^2+[.$B$11]*[.A50]+[.$B$13])))/2" office:value-type="float" office:value="2.33946219411288">
            <text:p>2,34</text:p>
          </table:table-cell>
          <table:table-cell table:formula="of:=[.$B$14]*[.A50]+[.$B$15]" office:value-type="float" office:value="2.360654262151">
            <text:p>2,36</text:p>
          </table:table-cell>
          <table:table-cell table:number-columns-repeated="1016"/>
        </table:table-row>
        <table:table-row table:style-name="ro1">
          <table:table-cell table:formula="of:=[.A50]+[.$B$31]" office:value-type="float" office:value="-1.032783262151">
            <text:p>-1,03</text:p>
          </table:table-cell>
          <table:table-cell table:formula="of:=(-[.$B$12]-SQRT([.$B$12]^2-4*([.A51]^2+[.$B$11]*[.A51]+[.$B$13])))/2" office:value-type="float" office:value="-3.12298652423659">
            <text:p>-3,12</text:p>
          </table:table-cell>
          <table:table-cell table:formula="of:=(-[.$B$12]+SQRT([.$B$12]^2-4*([.A51]^2+[.$B$11]*[.A51]+[.$B$13])))/2" office:value-type="float" office:value="2.12298652423659">
            <text:p>2,12</text:p>
          </table:table-cell>
          <table:table-cell table:formula="of:=[.$B$14]*[.A51]+[.$B$15]" office:value-type="float" office:value="2.032783262151">
            <text:p>2,03</text:p>
          </table:table-cell>
          <table:table-cell table:number-columns-repeated="1016"/>
        </table:table-row>
        <table:table-row table:style-name="ro1">
          <table:table-cell table:formula="of:=[.A51]+[.$B$31]" office:value-type="float" office:value="-0.704912262151">
            <text:p>-0,7</text:p>
          </table:table-cell>
          <table:table-cell table:formula="of:=(-[.$B$12]-SQRT([.$B$12]^2-4*([.A52]^2+[.$B$11]*[.A52]+[.$B$13])))/2" office:value-type="float" office:value="-2.84148932852045">
            <text:p>-2,84</text:p>
          </table:table-cell>
          <table:table-cell table:formula="of:=(-[.$B$12]+SQRT([.$B$12]^2-4*([.A52]^2+[.$B$11]*[.A52]+[.$B$13])))/2" office:value-type="float" office:value="1.84148932852045">
            <text:p>1,84</text:p>
          </table:table-cell>
          <table:table-cell table:formula="of:=[.$B$14]*[.A52]+[.$B$15]" office:value-type="float" office:value="1.704912262151">
            <text:p>1,7</text:p>
          </table:table-cell>
          <table:table-cell table:number-columns-repeated="1016"/>
        </table:table-row>
        <table:table-row table:style-name="ro1">
          <table:table-cell table:formula="of:=[.A52]+[.$B$31]" office:value-type="float" office:value="-0.377041262151">
            <text:p>-0,38</text:p>
          </table:table-cell>
          <table:table-cell table:formula="of:=(-[.$B$12]-SQRT([.$B$12]^2-4*([.A53]^2+[.$B$11]*[.A53]+[.$B$13])))/2" office:value-type="float" office:value="-2.46725378625677">
            <text:p>-2,47</text:p>
          </table:table-cell>
          <table:table-cell table:formula="of:=(-[.$B$12]+SQRT([.$B$12]^2-4*([.A53]^2+[.$B$11]*[.A53]+[.$B$13])))/2" office:value-type="float" office:value="1.46725378625677">
            <text:p>1,47</text:p>
          </table:table-cell>
          <table:table-cell table:formula="of:=[.$B$14]*[.A53]+[.$B$15]" office:value-type="float" office:value="1.377041262151">
            <text:p>1,38</text:p>
          </table:table-cell>
          <table:table-cell table:number-columns-repeated="1016"/>
        </table:table-row>
        <table:table-row table:style-name="ro1">
          <table:table-cell table:formula="of:=[.A53]+[.$B$31]" office:value-type="float" office:value="-0.0491702621509997">
            <text:p>-0,05</text:p>
          </table:table-cell>
          <table:table-cell table:formula="of:=(-[.$B$12]-SQRT([.$B$12]^2-4*([.A54]^2+[.$B$11]*[.A54]+[.$B$13])))/2" office:value-type="float" office:value="-1.9291969277276">
            <text:p>-1,93</text:p>
          </table:table-cell>
          <table:table-cell table:formula="of:=(-[.$B$12]+SQRT([.$B$12]^2-4*([.A54]^2+[.$B$11]*[.A54]+[.$B$13])))/2" office:value-type="float" office:value="0.929196927727596">
            <text:p>0,93</text:p>
          </table:table-cell>
          <table:table-cell table:formula="of:=[.$B$14]*[.A54]+[.$B$15]" office:value-type="float" office:value="1.049170262151">
            <text:p>1,05</text:p>
          </table:table-cell>
          <table:table-cell table:number-columns-repeated="1016"/>
        </table:table-row>
        <table:table-row table:style-name="ro1">
          <table:table-cell table:formula="of:=[.A54]+[.$B$31]" office:value-type="float" office:value="0.278700737849">
            <text:p>0,28</text:p>
          </table:table-cell>
          <table:table-cell table:formula="of:=(-[.$B$12]-SQRT([.$B$12]^2-4*([.A55]^2+[.$B$11]*[.A55]+[.$B$13])))/2" office:value-type="float" office:value="-0.511021416806428">
            <text:p>-0,51</text:p>
          </table:table-cell>
          <table:table-cell table:formula="of:=(-[.$B$12]+SQRT([.$B$12]^2-4*([.A55]^2+[.$B$11]*[.A55]+[.$B$13])))/2" office:value-type="float" office:value="-0.488978583193572">
            <text:p>-0,49</text:p>
          </table:table-cell>
          <table:table-cell table:formula="of:=[.$B$14]*[.A55]+[.$B$15]" office:value-type="float" office:value="0.721299262151">
            <text:p>0,72</text:p>
          </table:table-cell>
          <table:table-cell table:number-columns-repeated="101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2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8T11:41:59</meta:creation-date>
    <dc:date>2010-01-29T12:36:50</dc:date>
    <dc:creator>scuola </dc:creator>
    <meta:editing-duration>PT02H15M36S</meta:editing-duration>
    <meta:editing-cycles>13</meta:editing-cycles>
    <meta:generator>OpenOffice.org/3.1$Linux OpenOffice.org_project/310m19$Build-9420</meta:generator>
    <meta:document-statistic meta:table-count="3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01cm" svg:height="10.69cm" chart:class="chart:scatter" chart:column-mapping="0 1 3 2" chart:style-name="ch1">
        <chart:legend chart:legend-position="end" svg:x="9.37cm" svg:y="4.688cm" chart:style-name="ch2"/>
        <chart:plot-area chart:style-name="ch3" table:cell-range-address="Foglio1.A35:Foglio1.D55" svg:x="0.293cm" svg:y="0.211cm" svg:width="8.006cm" svg:height="10.05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35:Foglio1.B55" chart:class="chart:scatter">
            <chart:domain table:cell-range-address="Foglio1.A35:Foglio1.A55"/>
            <chart:data-point chart:repeated="21"/>
          </chart:series>
          <chart:series chart:style-name="ch7" chart:values-cell-range-address="Foglio1.D35:Foglio1.D55" chart:class="chart:scatter">
            <chart:data-point chart:repeated="21"/>
          </chart:series>
          <chart:series chart:style-name="ch8" chart:values-cell-range-address="Foglio1.C35:Foglio1.C55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278719262151">
                <text:p text:id="Foglio1.A35:Foglio1.A55">-6.278719262151</text:p>
              </table:table-cell>
              <table:table-cell office:value-type="float" office:value="-0.5">
                <text:p text:id="Foglio1.B35:Foglio1.B55">-0.5</text:p>
              </table:table-cell>
              <table:table-cell office:value-type="float" office:value="7.278719262151">
                <text:p text:id="Foglio1.D35:Foglio1.D55">7.278719262151</text:p>
              </table:table-cell>
              <table:table-cell office:value-type="float" office:value="-0.5">
                <text:p text:id="Foglio1.C35:Foglio1.C55">-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950848262151">
                <text:p>-5.950848262151</text:p>
              </table:table-cell>
              <table:table-cell office:value-type="float" office:value="-1.92915868039922">
                <text:p>-1.92915868039922</text:p>
              </table:table-cell>
              <table:table-cell office:value-type="float" office:value="6.950848262151">
                <text:p>6.950848262151</text:p>
              </table:table-cell>
              <table:table-cell office:value-type="float" office:value="0.929158680399215">
                <text:p>0.929158680399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622977262151">
                <text:p>-5.622977262151</text:p>
              </table:table-cell>
              <table:table-cell office:value-type="float" office:value="-2.46722908738124">
                <text:p>-2.46722908738124</text:p>
              </table:table-cell>
              <table:table-cell office:value-type="float" office:value="6.622977262151">
                <text:p>6.622977262151</text:p>
              </table:table-cell>
              <table:table-cell office:value-type="float" office:value="1.46722908738124">
                <text:p>1.467229087381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295106262151">
                <text:p>-5.295106262151</text:p>
              </table:table-cell>
              <table:table-cell office:value-type="float" office:value="-2.84147117117321">
                <text:p>-2.84147117117321</text:p>
              </table:table-cell>
              <table:table-cell office:value-type="float" office:value="6.295106262151">
                <text:p>6.295106262151</text:p>
              </table:table-cell>
              <table:table-cell office:value-type="float" office:value="1.84147117117321">
                <text:p>1.84147117117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967235262151">
                <text:p>-4.967235262151</text:p>
              </table:table-cell>
              <table:table-cell office:value-type="float" office:value="-3.12297263107141">
                <text:p>-3.12297263107141</text:p>
              </table:table-cell>
              <table:table-cell office:value-type="float" office:value="5.967235262151">
                <text:p>5.967235262151</text:p>
              </table:table-cell>
              <table:table-cell office:value-type="float" office:value="2.12297263107141">
                <text:p>2.122972631071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639364262151">
                <text:p>-4.639364262151</text:p>
              </table:table-cell>
              <table:table-cell office:value-type="float" office:value="-3.33945149914241">
                <text:p>-3.33945149914241</text:p>
              </table:table-cell>
              <table:table-cell office:value-type="float" office:value="5.639364262151">
                <text:p>5.639364262151</text:p>
              </table:table-cell>
              <table:table-cell office:value-type="float" office:value="2.33945149914241">
                <text:p>2.339451499142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311493262151">
                <text:p>-4.311493262151</text:p>
              </table:table-cell>
              <table:table-cell office:value-type="float" office:value="-3.50499341485677">
                <text:p>-3.50499341485677</text:p>
              </table:table-cell>
              <table:table-cell office:value-type="float" office:value="5.311493262151">
                <text:p>5.311493262151</text:p>
              </table:table-cell>
              <table:table-cell office:value-type="float" office:value="2.50499341485677">
                <text:p>2.50499341485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983622262151">
                <text:p>-3.983622262151</text:p>
              </table:table-cell>
              <table:table-cell office:value-type="float" office:value="-3.62769679563108">
                <text:p>-3.62769679563108</text:p>
              </table:table-cell>
              <table:table-cell office:value-type="float" office:value="4.983622262151">
                <text:p>4.983622262151</text:p>
              </table:table-cell>
              <table:table-cell office:value-type="float" office:value="2.62769679563108">
                <text:p>2.627696795631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655751262151">
                <text:p>-3.655751262151</text:p>
              </table:table-cell>
              <table:table-cell office:value-type="float" office:value="-3.71247416832998">
                <text:p>-3.71247416832998</text:p>
              </table:table-cell>
              <table:table-cell office:value-type="float" office:value="4.655751262151">
                <text:p>4.655751262151</text:p>
              </table:table-cell>
              <table:table-cell office:value-type="float" office:value="2.71247416832998">
                <text:p>2.712474168329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327880262151">
                <text:p>-3.327880262151</text:p>
              </table:table-cell>
              <table:table-cell office:value-type="float" office:value="-3.76228363783589">
                <text:p>-3.76228363783589</text:p>
              </table:table-cell>
              <table:table-cell office:value-type="float" office:value="4.327880262151">
                <text:p>4.327880262151</text:p>
              </table:table-cell>
              <table:table-cell office:value-type="float" office:value="2.76228363783589">
                <text:p>2.76228363783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000009262151">
                <text:p>-3.000009262151</text:p>
              </table:table-cell>
              <table:table-cell office:value-type="float" office:value="-3.77871926213792">
                <text:p>-3.77871926213792</text:p>
              </table:table-cell>
              <table:table-cell office:value-type="float" office:value="4.000009262151">
                <text:p>4.000009262151</text:p>
              </table:table-cell>
              <table:table-cell office:value-type="float" office:value="2.77871926213792">
                <text:p>2.77871926213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672138262151">
                <text:p>-2.672138262151</text:p>
              </table:table-cell>
              <table:table-cell office:value-type="float" office:value="-3.76228549959298">
                <text:p>-3.76228549959298</text:p>
              </table:table-cell>
              <table:table-cell office:value-type="float" office:value="3.672138262151">
                <text:p>3.672138262151</text:p>
              </table:table-cell>
              <table:table-cell office:value-type="float" office:value="2.76228549959298">
                <text:p>2.762285499592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344267262151">
                <text:p>-2.344267262151</text:p>
              </table:table-cell>
              <table:table-cell office:value-type="float" office:value="-3.71247794957616">
                <text:p>-3.71247794957616</text:p>
              </table:table-cell>
              <table:table-cell office:value-type="float" office:value="3.344267262151">
                <text:p>3.344267262151</text:p>
              </table:table-cell>
              <table:table-cell office:value-type="float" office:value="2.71247794957616">
                <text:p>2.712477949576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016396262151">
                <text:p>-2.016396262151</text:p>
              </table:table-cell>
              <table:table-cell office:value-type="float" office:value="-3.62770262123647">
                <text:p>-3.62770262123647</text:p>
              </table:table-cell>
              <table:table-cell office:value-type="float" office:value="3.016396262151">
                <text:p>3.016396262151</text:p>
              </table:table-cell>
              <table:table-cell office:value-type="float" office:value="2.62770262123647">
                <text:p>2.62770262123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88525262151">
                <text:p>-1.688525262151</text:p>
              </table:table-cell>
              <table:table-cell office:value-type="float" office:value="-3.50500149949778">
                <text:p>-3.50500149949778</text:p>
              </table:table-cell>
              <table:table-cell office:value-type="float" office:value="2.688525262151">
                <text:p>2.688525262151</text:p>
              </table:table-cell>
              <table:table-cell office:value-type="float" office:value="2.50500149949778">
                <text:p>2.505001499497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360654262151">
                <text:p>-1.360654262151</text:p>
              </table:table-cell>
              <table:table-cell office:value-type="float" office:value="-3.33946219411288">
                <text:p>-3.33946219411288</text:p>
              </table:table-cell>
              <table:table-cell office:value-type="float" office:value="2.360654262151">
                <text:p>2.360654262151</text:p>
              </table:table-cell>
              <table:table-cell office:value-type="float" office:value="2.33946219411288">
                <text:p>2.339462194112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032783262151">
                <text:p>-1.032783262151</text:p>
              </table:table-cell>
              <table:table-cell office:value-type="float" office:value="-3.12298652423659">
                <text:p>-3.12298652423659</text:p>
              </table:table-cell>
              <table:table-cell office:value-type="float" office:value="2.032783262151">
                <text:p>2.032783262151</text:p>
              </table:table-cell>
              <table:table-cell office:value-type="float" office:value="2.12298652423659">
                <text:p>2.122986524236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704912262151">
                <text:p>-0.704912262151</text:p>
              </table:table-cell>
              <table:table-cell office:value-type="float" office:value="-2.84148932852045">
                <text:p>-2.84148932852045</text:p>
              </table:table-cell>
              <table:table-cell office:value-type="float" office:value="1.704912262151">
                <text:p>1.704912262151</text:p>
              </table:table-cell>
              <table:table-cell office:value-type="float" office:value="1.84148932852045">
                <text:p>1.841489328520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77041262151">
                <text:p>-0.377041262151</text:p>
              </table:table-cell>
              <table:table-cell office:value-type="float" office:value="-2.46725378625677">
                <text:p>-2.46725378625677</text:p>
              </table:table-cell>
              <table:table-cell office:value-type="float" office:value="1.377041262151">
                <text:p>1.377041262151</text:p>
              </table:table-cell>
              <table:table-cell office:value-type="float" office:value="1.46725378625677">
                <text:p>1.467253786256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491702621509997">
                <text:p>-0.0491702621509997</text:p>
              </table:table-cell>
              <table:table-cell office:value-type="float" office:value="-1.9291969277276">
                <text:p>-1.9291969277276</text:p>
              </table:table-cell>
              <table:table-cell office:value-type="float" office:value="1.049170262151">
                <text:p>1.049170262151</text:p>
              </table:table-cell>
              <table:table-cell office:value-type="float" office:value="0.929196927727596">
                <text:p>0.9291969277275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78700737849">
                <text:p>0.278700737849</text:p>
              </table:table-cell>
              <table:table-cell office:value-type="float" office:value="-0.511021416806428">
                <text:p>-0.511021416806428</text:p>
              </table:table-cell>
              <table:table-cell office:value-type="float" office:value="0.721299262151">
                <text:p>0.721299262151</text:p>
              </table:table-cell>
              <table:table-cell office:value-type="float" office:value="-0.488978583193572">
                <text:p>-0.488978583193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