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text:p>
      <text:p text:style-name="P1">Machiavelli dice che a comandare non è chi ha più doti ma chi le usa meglio.</text:p>
      <text:p text:style-name="P1">Uno dei problemi che Machiavelli si pone è che i principi devono stare nel luogo che hanno sotto il proprio controllo.</text:p>
      <text:p text:style-name="P1">Fino all'umanesimo e al rinascimento si pensava che tutto dipendeva da dio e quindi non si credeva che ognuno di noi avesse una dote specifica da essere scoperta, già questo concetto era stato introdotto da dante, pensava che che dio da sempre delle doti ad ognuno, mentre Machiavelli è più laico ed attribuisce ciò alla fortuna.</text:p>
      <text:p text:style-name="P1">L'occasione è un colpo di fortuna.</text:p>
      <text:p text:style-name="P1">Machiavelli non riesce mai a risolvere il problema della fortuna, ogni volta la spiega in modo diverso.</text:p>
      <text:p text:style-name="P1">Machiavelli dice che molti hanno le doti, ma devono sfruttare il colpo di fortuna, l'occasione, ma purtroppo non sempre capitano le occasioni anche se si hanno le doti.</text:p>
      <text:p text:style-name="P1">Coloro che conquistano il principato con fortuna ed abilità lo mantengono, mentre chi invece lo conquista con solo fortuna lo perde subito.</text:p>
      <text:p text:style-name="P1">La funzione del principe non è andare dietro la gente, ma è quella di imporre nuove leggi.</text:p>
      <text:p text:style-name="P1">Il carattere del popolo è mutevole, Machiavelli non ha una buona idea riguardo al popolo.</text:p>
      <text:p text:style-name="P1">Se una volta che si convince il popolo cambia idea bisogna convincerlo con la forza.</text:p>
      <text:p text:style-name="P1">Il virtuoso è colui che sa usare la forza se necessario, non è pavido.</text:p>
      <text:p text:style-name="P1">XV</text:p>
      <text:p text:style-name="P1">molti autori scrivono in modo ideale, lui invece in modo utile, segue la verità effettuale delle cose, più tosto che le fantasie, pensa che può essere preso per presuntuoso.</text:p>
      <text:p text:style-name="P1">Un principe per restare la potere impari a essere non buono.</text:p>
      <text:p text:style-name="P1">Anche Machiavelli partecipa alla domanda : “quale volgare?” lui è a favore di quello del fiorentino delle persone poco colto, ma non vince la sua teoria ma quella del fiorentino molto colto.</text:p>
      <text:p text:style-name="P1">Le doti per Machiavelli non sono sempre buone o cattive, ma sono sempre relative alla situazione.</text:p>
      <text:p text:style-name="P1">È la condizione umana che non permette all'uomo di essere buono, perché è per natura cattivo.</text:p>
      <text:p text:style-name="P1">La bontà anche può essere un vizio in certe circostanze, ed può essere una dote negativa.</text:p>
      <text:p text:style-name="P1">Ed è per tutto questo che lui si definisce un uomo virtuoso.</text:p>
      <text:p text:style-name="P1">Mette sempre in relazione il vizio con il salvare il potere, la cattiveria va usata solo per mantenere il potere in caso di necessità e se è un bene dello stato il salvare il potere.</text:p>
      <text:p text:style-name="P1">XVIII</text:p>
      <text:p text:style-name="P1">ci sono due modi di combattere : uno con le leggi, che appartiene all'uomo, l'altro con la forza, che appartiene alla bestia, ma avvolte bisogna per forza applicare quest'ultimo, il principe deve per forza applicare tutti e due i modi : <text:s/>metà uomo e metà animal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2-01T11:46:25</meta:creation-date>
    <dc:date>2010-02-01T12:53:13</dc:date>
    <dc:creator>scuola </dc:creator>
    <meta:editing-duration>PT00H51M38S</meta:editing-duration>
    <meta:editing-cycles>33</meta:editing-cycles>
    <meta:generator>OpenOffice.org/3.1$Linux OpenOffice.org_project/310m19$Build-9420</meta:generator>
    <meta:document-statistic meta:table-count="0" meta:image-count="0" meta:object-count="0" meta:page-count="1" meta:paragraph-count="23" meta:word-count="444" meta:character-count="2516"/>
  </office:meta>
</office:document-meta>
</file>