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chiavelli pensava che il migliore sistema di governo era quello repubblicano e quindi poteva essere il mandante intellettuale della congiura contro i medici, ma quando viene scoperto viene mandato in esilio.</text:p>
      <text:p text:style-name="Standard">Il principe viene scritto quando era inattivo in esilio, durante la sua inattività, ma non era un trattato del principe ideale, come si usava all'epoca, ma un trattato destinato a chi vuole salire al potere del principato e vuole mantenere il potere; lui parte da un principio fondamentale, secondo cui l'uomo è in origine egoista, cattivo ed incivile e per questo deve essere comandato per rimanere sempre sotto controllo.</text:p>
      <text:p text:style-name="Standard">Dalla chiesa è vista come un'opera da non leggere, perché l'uomo deve controllare gli altri e la natura perché l'uomo è per natura cattivo, secondo lui un principe per governare deve essere temuto se no non rimane a capo del principato.</text:p>
      <text:p text:style-name="Standard">Machiavelli dice che pensa che la storia si ripeta, che è maestra della vita, che permette di capire che cosa ogni principe deve fare, il principe deve però sapersi adattare alle virtù che cambiano, questa è la prima dote/virtù del princeps.</text:p>
      <text:p text:style-name="Standard">Machiavelli non nega che il successo non serva ad rimanere al potere, ma questo solo in un periodo di pace, se no si deve far temere; in pratica se può deve fare il bene se no il male; ma tutto questo deve avere come fine il bene del paese(il fine giustifica i mezzi).</text:p>
      <text:p text:style-name="Standard">Il principe deve apparire buono, non deve essere buono.</text:p>
      <text:p text:style-name="Standard">Machiavelli parla della verità effettuale → quella vera, non quella che si immagina.</text:p>
      <text:p text:style-name="Standard">Machiavelli usa la metafora del fiume per indicare coloro che non fanno niente per vincere e sopravvivere: è come un uomo che vive ai margini del fiume e quando ha la possibilità non rinforza gli argini, gli può andare bene(nessuna inondazione) o gli può andare male(inondazione) dipende dalla fortuna, quindi che molti uomini si fanno comandare dalla fortuna.</text:p>
      <text:p text:style-name="Standard">Machiavelli pensa che avvolte serve la furbizia(volpe) ed avvolte la forza(leone – forza bruta) quindi il principe deve essere metà volpe e metà leone.</text:p>
      <text:p text:style-name="Standard">Dice sempre che Achille è stato istruito da un centauro(metà uomo metà animale), cioè l'uomo deve usare sia le caratteristiche di uomo che quelle di animale.</text:p>
      <text:p text:style-name="Standard">errori(contraddizioni) di Machiavelli:</text:p>
      <text:list xml:id="list1051174842" text:style-name="L1">
        <text:list-item>
          <text:p text:style-name="P1">Lui apprezza molto il Valentino, che però fa una brutta fine, viene sconfitto, Machiavelli dice che è colpa della sfortuna, anche se in realtà <text:s/>è stata colpa sua perché colui che lo ha ucciso era un nemico dichiarato, ma si è alleato lo stesso, ma Machiavelli ha fatto questa forzatura perché doveva difendere il Valentino, perché era il suo paladino.</text:p>
        </text:list-item>
      </text:list>
      <text:p text:style-name="Standard">Anche Machiavelli si è posto il problema linguistico(quale volgare?), lui scrive in volgare fiorentino, ma non quello colto, quello della gente.</text:p>
      <text:p text:style-name="Standard">Il principe è un'opera manualistica.</text:p>
      <text:p text:style-name="Standard">Machiavelli riflette molto sul problema che in Italia non c'era un esercito; dice che uno dei mali dell'Italia è che erano divisi, pronti ad essere invasi,e che usavano eserciti mercenari che non si sacrificavano per la patria e si vendevano per soldi.</text:p>
      <text:p text:style-name="Standard">La scrittura di Machiavelli, periodi grandi che dominano, è ottimistica per la dominazione.</text:p>
      <text:p text:style-name="Standard">Leggere a scelta</text:p>
      <text:p text:style-name="Standard">(struttura e contenuti(riassunto)).</text:p>
      <text:p text:style-name="Standard">Pag 368(riassunto su tito livio facoltativo)</text:p>
      <text:p text:style-name="Standard">pag 369(teoria e prassi – pensiero politico)</text:p>
      <text:p text:style-name="Standard">(necessità di un principe – appunti)</text:p>
      <text:p text:style-name="Standard">(scienza autonoma)</text:p>
      <text:p text:style-name="Standard">(metodo)</text:p>
      <text:p text:style-name="Standard">(autonomia politica dalla morale deve essere giustificata dalla necessità)</text:p>
      <text:p text:style-name="Standard">(virtù e fortuna – contraddizione)</text:p>
      <text:p text:style-name="Standard">(lingua)</text:p>
      <text:p text:style-name="Standard">stud bene pag 377 e 354-355-356-357(vita) e epistolario(o solo riassunto)</text:p>
      <text:p text:style-name="Standard">vedere traduzione melograni Piero b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2T11:42:49</meta:creation-date>
    <dc:date>2010-01-25T01:11:20</dc:date>
    <dc:creator>scuola </dc:creator>
    <meta:editing-duration>PT01H12M09S</meta:editing-duration>
    <meta:editing-cycles>30</meta:editing-cycles>
    <meta:generator>OpenOffice.org/3.1$Linux OpenOffice.org_project/310m19$Build-9420</meta:generator>
    <meta:document-statistic meta:table-count="0" meta:image-count="0" meta:object-count="0" meta:page-count="1" meta:paragraph-count="28" meta:word-count="568" meta:character-count="3525"/>
  </office:meta>
</office:document-meta>
</file>